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14">
      <style:text-properties fo:font-size="12pt" style:font-size-asian="12pt" style:font-size-complex="12pt"/>
    </style:style>
    <style:style style:name="ce17" style:family="table-cell" style:parent-style-name="Default" style:data-style-name="N14">
      <style:table-cell-properties fo:border-top="thin solid #9BC2E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-top="thick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thick solid #000000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fo:border-top="none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thick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6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7" style:family="table-cell" style:parent-style-name="Default" style:data-style-name="N14">
      <style:table-cell-properties fo:border-top="thin solid #ABABAB" fo:border-bottom="none" fo:border-left="thin solid #ABABAB" fo:border-right="thin solid #ABABAB"/>
    </style:style>
    <style:style style:name="ce48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49" style:family="table-cell" style:parent-style-name="Default" style:data-style-name="N14">
      <style:table-cell-properties fo:border-top="none" fo:border-bottom="none" fo:border-left="thin solid #ABABAB" fo:border-right="thin solid #ABABAB"/>
    </style:style>
    <style:style style:name="ce5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51" style:family="table-cell" style:parent-style-name="Default" style:data-style-name="N14">
      <style:table-cell-properties fo:border="thin solid #ABABAB"/>
    </style:style>
    <style:style style:name="ce52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3" style:family="table-cell" style:parent-style-name="Default" style:data-style-name="N14">
      <style:table-cell-properties fo:border-top="thin solid #ABABAB" fo:border-bottom="none" fo:border-left="thin solid #ABABAB" fo:border-right="none"/>
    </style:style>
    <style:style style:name="ce54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55" style:family="table-cell" style:parent-style-name="Default" style:data-style-name="N14">
      <style:table-cell-properties fo:border-top="none" fo:border-bottom="none" fo:border-left="thin solid #ABABAB" fo:border-right="none"/>
    </style:style>
    <style:style style:name="ce56" style:family="table-cell" style:parent-style-name="Default" style:data-style-name="N14">
      <style:table-cell-properties fo:border-top="thin solid #ABABAB" fo:border-bottom="thin solid #ABABAB" fo:border-left="thin solid #ABABAB" fo:border-right="none"/>
    </style:style>
    <style:style style:name="ce57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5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3.08680555555556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8652777777778cm"/>
    </style:style>
    <style:style style:name="co18" style:family="table-column">
      <style:table-column-properties fo:break-before="auto" style:column-width="4.67430555555556cm" style:use-optimal-column-width="true"/>
    </style:style>
    <style:style style:name="co19" style:family="table-column">
      <style:table-column-properties fo:break-before="auto" style:column-width="2.62819444444444cm"/>
    </style:style>
    <style:style style:name="co20" style:family="table-column">
      <style:table-column-properties fo:break-before="auto" style:column-width="2.04611111111111cm"/>
    </style:style>
    <style:style style:name="co21" style:family="table-column">
      <style:table-column-properties fo:break-before="auto" style:column-width="2.31069444444444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3.82763888888889cm"/>
    </style:style>
    <style:style style:name="co24" style:family="table-column">
      <style:table-column-properties fo:break-before="auto" style:column-width="2.82222222222222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6.42055555555556cm"/>
    </style:style>
    <style:style style:name="co27" style:family="table-column">
      <style:table-column-properties fo:break-before="auto" style:column-width="3.03388888888889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76930555555556cm"/>
    </style:style>
    <style:style style:name="co30" style:family="table-column">
      <style:table-column-properties fo:break-before="auto" style:column-width="7.67291666666667cm"/>
    </style:style>
    <style:style style:name="co31" style:family="table-column">
      <style:table-column-properties fo:break-before="auto" style:column-width="2.66347222222222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6.89680555555555cm" style:use-optimal-column-width="true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92805555555556cm"/>
    </style:style>
    <style:style style:name="co39" style:family="table-column">
      <style:table-column-properties fo:break-before="auto" style:column-width="19.7908333333333cm" style:use-optimal-column-width="true"/>
    </style:style>
    <style:style style:name="co40" style:family="table-column">
      <style:table-column-properties fo:break-before="auto" style:column-width="3.45722222222222cm"/>
    </style:style>
    <style:style style:name="co41" style:family="table-column">
      <style:table-column-properties fo:break-before="auto" style:column-width="2.98097222222222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2.24013888888889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2.50472222222222cm"/>
    </style:style>
    <style:style style:name="co47" style:family="table-column">
      <style:table-column-properties fo:break-before="auto" style:column-width="4.07458333333333cm"/>
    </style:style>
    <style:style style:name="co48" style:family="table-column">
      <style:table-column-properties fo:break-before="auto" style:column-width="3.88055555555556cm"/>
    </style:style>
    <style:style style:name="co49" style:family="table-column">
      <style:table-column-properties fo:break-before="auto" style:column-width="3.56305555555556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4.09222222222222cm"/>
    </style:style>
    <style:style style:name="co52" style:family="table-column">
      <style:table-column-properties fo:break-before="auto" style:column-width="4.88597222222222cm"/>
    </style:style>
    <style:style style:name="co53" style:family="table-column">
      <style:table-column-properties fo:break-before="auto" style:column-width="3.29847222222222cm"/>
    </style:style>
    <style:style style:name="co54" style:family="table-column">
      <style:table-column-properties fo:break-before="auto" style:column-width="3.51013888888889cm"/>
    </style:style>
    <style:style style:name="co55" style:family="table-column">
      <style:table-column-properties fo:break-before="auto" style:column-width="3.19263888888889cm"/>
    </style:style>
    <style:style style:name="co56" style:family="table-column">
      <style:table-column-properties fo:break-before="auto" style:column-width="3.22791666666667cm"/>
    </style:style>
    <style:style style:name="co57" style:family="table-column">
      <style:table-column-properties fo:break-before="auto" style:column-width="2.39888888888889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2.06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Bangor University Employer Equality Report Open Data 2020-202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2">
            <text:p>Contents<text:s/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3">
            <text:p>Annex A - All Staff by:</text:p>
          </table:table-cell>
          <table:table-cell office:value-type="string" table:style-name="ce4">
            <text:p><text:a xlink:href="#Annex_A_Age.A1">Age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Disability.A1">Disability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4">
            <text:p><text:a xlink:href="#Annex_A_Ethnicity_.A1">Race / 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Gender.A1">Gender/Sex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Religion_Belief.A1">Religion and Belief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A_Sexual_orientation.A1">Sexual Orientation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B - Leavers by:</text:p>
          </table:table-cell>
          <table:table-cell office:value-type="string" table:style-name="ce4">
            <text:p><text:a xlink:href="#Annex_B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B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C - Grievance &amp; Disciplinary</text:p>
          </table:table-cell>
          <table:table-cell office:value-type="string" table:style-name="ce4">
            <text:p><text:a xlink:href="#'Annex_C_Grievance_&amp;_Disciplinar'.A1">Gender/Race/Dis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D - Gender Pay Gap</text:p>
          </table:table-cell>
          <table:table-cell office:value-type="string" table:style-name="ce4">
            <text:p><text:a xlink:href="#Annex_D_Gender_Pay_Gap.A1">Gender Pay Gap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E - Recruitment</text:p>
          </table:table-cell>
          <table:table-cell office:value-type="string" table:style-name="ce4">
            <text:p><text:a xlink:href="#Annex_E_Disability.A1">Disabil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Ethnicity.A1">Race/Ethnicity</text:a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">
            <text:p><text:a xlink:href="#Annex_E_Gender.A1">Gender/Sex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F - Staff Training &amp; Welsh Ability</text:p>
          </table:table-cell>
          <table:table-cell office:value-type="string" table:style-name="ce4">
            <text:p><text:a xlink:href="#'Annex_F_Training_&amp;_Welsh'.A1">Staff Training &amp; Welsh Ability</text:a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Annex G - Men and Women in the Workplace</text:p>
          </table:table-cell>
          <table:table-cell office:value-type="string" table:style-name="ce4">
            <text:p><text:a xlink:href="#'Annex_G_-_Men&amp;Women_in_workplac'.A1">By contract type, grade, profession and working pattern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Data is based on headcount as at 1 August 2020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Leavers, grievance/disciplinary, recruitment and training data is during the academic year 1 August 2020 - 31 July 2021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Percentages are rounded. Totals may not sum due to rounding.</text:p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Bangor University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Contact:</text:p>
          </table:table-cell>
          <table:table-cell office:value-type="string" table:style-name="ce58">
            <text:p><text:a xlink:href="mailto:n.blackwell@bangor.ac.uk">n.blackwell@bangor.ac.uk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5">
            <text:p>Updated:</text:p>
          </table:table-cell>
          <table:table-cell office:value-type="date" office:date-value="2022-03-31T00:00:00" table:style-name="ce8">
            <text:p>31/03/2022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/>
          <table:table-cell table:style-name="ce8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5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5"/>
          <table:table-cell table:number-columns-repeated="16376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You may use and re-use this data free of charge in any format or medium, under the terms of the Open Government Licence: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">http://www.nationalarchives.gov.uk/doc/open-government-licence</text:a></text:p>
          </table:table-cell>
          <table:table-cell table:style-name="ce5"/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1048530" table:style-name="ro2">
          <table:table-cell table:number-columns-repeated="16384"/>
        </table:table-row>
      </table:table>
      <table:table table:name="Annex_A_Age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A - All Staff by Ag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AG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Age range</text:p>
          </table:table-cell>
          <table:table-cell office:value-type="string" table:style-name="ce1">
            <text:p>% of all staff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16 - 24</text:p>
          </table:table-cell>
          <table:table-cell office:value-type="percentage" office:value="6.3368055555555552E-2" table:style-name="ce10">
            <text:p>6.34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0.20008680555555555" table:style-name="ce10">
            <text:p>20.01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0.23958333333333334" table:style-name="ce10">
            <text:p>23.96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2478298611111111" table:style-name="ce10">
            <text:p>24.78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0.1953125" table:style-name="ce10">
            <text:p>19.53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65 +</text:p>
          </table:table-cell>
          <table:table-cell office:value-type="percentage" office:value="5.3819444444444448E-2" table:style-name="ce10">
            <text:p>5.38%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GENDER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Age rang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Grand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4.1666666666666664E-2" table:style-name="ce10">
            <text:p>4.17%</text:p>
          </table:table-cell>
          <table:table-cell office:value-type="percentage" office:value="2.1267361111111112E-2" table:style-name="ce10">
            <text:p>2.13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6.3368055555555552E-2" table:style-name="ce10">
            <text:p>6.3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1414930555555555" table:style-name="ce10">
            <text:p>11.41%</text:p>
          </table:table-cell>
          <table:table-cell office:value-type="percentage" office:value="8.5503472222222224E-2" table:style-name="ce10">
            <text:p>8.55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0.20008680555555555" table:style-name="ce10">
            <text:p>20.0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0.14930555555555555" table:style-name="ce10">
            <text:p>14.93%</text:p>
          </table:table-cell>
          <table:table-cell office:value-type="percentage" office:value="8.984375E-2" table:style-name="ce10">
            <text:p>8.98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0.23958333333333334" table:style-name="ce10">
            <text:p>23.9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0.14930555555555555" table:style-name="ce10">
            <text:p>14.93%</text:p>
          </table:table-cell>
          <table:table-cell office:value-type="percentage" office:value="9.7222222222222224E-2" table:style-name="ce10">
            <text:p>9.72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0.2478298611111111" table:style-name="ce10">
            <text:p>24.78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0.11197916666666667" table:style-name="ce10">
            <text:p>11.20%</text:p>
          </table:table-cell>
          <table:table-cell office:value-type="percentage" office:value="8.3333333333333329E-2" table:style-name="ce10">
            <text:p>8.3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953125" table:style-name="ce10">
            <text:p>19.5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65 +</text:p>
          </table:table-cell>
          <table:table-cell office:value-type="percentage" office:value="2.8211805555555556E-2" table:style-name="ce10">
            <text:p>2.82%</text:p>
          </table:table-cell>
          <table:table-cell office:value-type="percentage" office:value="2.5607638888888888E-2" table:style-name="ce10">
            <text:p>2.5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3819444444444448E-2" table:style-name="ce10">
            <text:p>5.3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461805555555558" table:style-name="ce10">
            <text:p>59.46%</text:p>
          </table:table-cell>
          <table:table-cell office:value-type="percentage" office:value="0.40277777777777779" table:style-name="ce10">
            <text:p>40.28%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CONTRACT TYP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Age range</text:p>
          </table:table-cell>
          <table:table-cell office:value-type="string" table:style-name="ce1">
            <text:p>Fixed-term</text:p>
          </table:table-cell>
          <table:table-cell office:value-type="string" table:style-name="ce1">
            <text:p>Open-ended/Permanent</text:p>
          </table:table-cell>
          <table:table-cell office:value-type="string" table:style-name="ce1">
            <text:p>Grand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3.7760416666666664E-2" table:style-name="ce10">
            <text:p>3.78%</text:p>
          </table:table-cell>
          <table:table-cell office:value-type="percentage" office:value="2.5607638888888888E-2" table:style-name="ce10">
            <text:p>2.56%</text:p>
          </table:table-cell>
          <table:table-cell office:value-type="percentage" office:value="6.3368055555555552E-2" table:style-name="ce10">
            <text:p>6.34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0.11762152777777778" table:style-name="ce10">
            <text:p>11.76%</text:p>
          </table:table-cell>
          <table:table-cell office:value-type="percentage" office:value="8.2465277777777776E-2" table:style-name="ce10">
            <text:p>8.25%</text:p>
          </table:table-cell>
          <table:table-cell office:value-type="percentage" office:value="0.20008680555555555" table:style-name="ce10">
            <text:p>20.01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8.6805555555555552E-2" table:style-name="ce10">
            <text:p>8.68%</text:p>
          </table:table-cell>
          <table:table-cell office:value-type="percentage" office:value="0.15277777777777779" table:style-name="ce10">
            <text:p>15.28%</text:p>
          </table:table-cell>
          <table:table-cell office:value-type="percentage" office:value="0.23958333333333334" table:style-name="ce10">
            <text:p>23.96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5.3819444444444448E-2" table:style-name="ce10">
            <text:p>5.38%</text:p>
          </table:table-cell>
          <table:table-cell office:value-type="percentage" office:value="0.19401041666666666" table:style-name="ce10">
            <text:p>19.40%</text:p>
          </table:table-cell>
          <table:table-cell office:value-type="percentage" office:value="0.2478298611111111" table:style-name="ce10">
            <text:p>24.78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4.9045138888888888E-2" table:style-name="ce10">
            <text:p>4.90%</text:p>
          </table:table-cell>
          <table:table-cell office:value-type="percentage" office:value="0.1462673611111111" table:style-name="ce10">
            <text:p>14.63%</text:p>
          </table:table-cell>
          <table:table-cell office:value-type="percentage" office:value="0.1953125" table:style-name="ce10">
            <text:p>19.53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65 +</text:p>
          </table:table-cell>
          <table:table-cell office:value-type="percentage" office:value="2.5173611111111112E-2" table:style-name="ce10">
            <text:p>2.52%</text:p>
          </table:table-cell>
          <table:table-cell office:value-type="percentage" office:value="2.8645833333333332E-2" table:style-name="ce10">
            <text:p>2.86%</text:p>
          </table:table-cell>
          <table:table-cell office:value-type="percentage" office:value="5.3819444444444448E-2" table:style-name="ce10">
            <text:p>5.38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37022569444444442" table:style-name="ce10">
            <text:p>37.02%</text:p>
          </table:table-cell>
          <table:table-cell office:value-type="percentage" office:value="0.62977430555555558" table:style-name="ce10">
            <text:p>62.98%</text:p>
          </table:table-cell>
          <table:table-cell office:value-type="percentage" office:value="1" table:style-name="ce10">
            <text:p>100.0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JOB TYP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Age range</text:p>
          </table:table-cell>
          <table:table-cell office:value-type="string" table:style-name="ce1">
            <text:p>ACADEMIC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Grand 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6 - 24</text:p>
          </table:table-cell>
          <table:table-cell office:value-type="percentage" office:value="8.6918730986527601E-4" table:style-name="ce10">
            <text:p>0.09%</text:p>
          </table:table-cell>
          <table:table-cell office:value-type="percentage" office:value="4.3459365493263801E-4" table:style-name="ce10">
            <text:p>0.04%</text:p>
          </table:table-cell>
          <table:table-cell office:value-type="percentage" office:value="7.3880921338548454E-3" table:style-name="ce10">
            <text:p>0.74%</text:p>
          </table:table-cell>
          <table:table-cell office:value-type="percentage" office:value="5.4758800521512385E-2" table:style-name="ce10">
            <text:p>5.48%</text:p>
          </table:table-cell>
          <table:table-cell office:value-type="percentage" office:value="6.3450673620165141E-2" table:style-name="ce10">
            <text:p>6.3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25 - 34</text:p>
          </table:table-cell>
          <table:table-cell office:value-type="percentage" office:value="4.3024771838331158E-2" table:style-name="ce10">
            <text:p>4.30%</text:p>
          </table:table-cell>
          <table:table-cell office:value-type="percentage" office:value="1.3906996957844416E-2" table:style-name="ce10">
            <text:p>1.39%</text:p>
          </table:table-cell>
          <table:table-cell office:value-type="percentage" office:value="5.2585832246849193E-2" table:style-name="ce10">
            <text:p>5.26%</text:p>
          </table:table-cell>
          <table:table-cell office:value-type="percentage" office:value="9.03954802259887E-2" table:style-name="ce10">
            <text:p>9.04%</text:p>
          </table:table-cell>
          <table:table-cell office:value-type="percentage" office:value="0.19991308126901347" table:style-name="ce10">
            <text:p>19.99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35 - 44</text:p>
          </table:table-cell>
          <table:table-cell office:value-type="percentage" office:value="9.0830073880921333E-2" table:style-name="ce10">
            <text:p>9.08%</text:p>
          </table:table-cell>
          <table:table-cell office:value-type="percentage" office:value="3.4767492394611035E-2" table:style-name="ce10">
            <text:p>3.48%</text:p>
          </table:table-cell>
          <table:table-cell office:value-type="percentage" office:value="3.6071273359408955E-2" table:style-name="ce10">
            <text:p>3.61%</text:p>
          </table:table-cell>
          <table:table-cell office:value-type="percentage" office:value="7.822685788787484E-2" table:style-name="ce10">
            <text:p>7.82%</text:p>
          </table:table-cell>
          <table:table-cell office:value-type="percentage" office:value="0.23989569752281617" table:style-name="ce10">
            <text:p>23.99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45 - 54</text:p>
          </table:table-cell>
          <table:table-cell office:value-type="percentage" office:value="9.126466753585398E-2" table:style-name="ce10">
            <text:p>9.13%</text:p>
          </table:table-cell>
          <table:table-cell office:value-type="percentage" office:value="5.0412863972186008E-2" table:style-name="ce10">
            <text:p>5.04%</text:p>
          </table:table-cell>
          <table:table-cell office:value-type="percentage" office:value="1.8687527162103434E-2" table:style-name="ce10">
            <text:p>1.87%</text:p>
          </table:table-cell>
          <table:table-cell office:value-type="percentage" office:value="8.7787918296392875E-2" table:style-name="ce10">
            <text:p>8.78%</text:p>
          </table:table-cell>
          <table:table-cell office:value-type="percentage" office:value="0.24815297696653629" table:style-name="ce10">
            <text:p>24.82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55 - 64</text:p>
          </table:table-cell>
          <table:table-cell office:value-type="percentage" office:value="8.1703607127335945E-2" table:style-name="ce10">
            <text:p>8.17%</text:p>
          </table:table-cell>
          <table:table-cell office:value-type="percentage" office:value="2.9117774880486745E-2" table:style-name="ce10">
            <text:p>2.91%</text:p>
          </table:table-cell>
          <table:table-cell office:value-type="percentage" office:value="9.5610604085180351E-3" table:style-name="ce10">
            <text:p>0.96%</text:p>
          </table:table-cell>
          <table:table-cell office:value-type="percentage" office:value="7.5184702303346368E-2" table:style-name="ce10">
            <text:p>7.52%</text:p>
          </table:table-cell>
          <table:table-cell office:value-type="percentage" office:value="0.19556714471968709" table:style-name="ce10">
            <text:p>19.56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65 +</text:p>
          </table:table-cell>
          <table:table-cell office:value-type="percentage" office:value="2.607561929595828E-2" table:style-name="ce10">
            <text:p>2.61%</text:p>
          </table:table-cell>
          <table:table-cell office:value-type="percentage" office:value="2.1729682746631897E-3" table:style-name="ce10">
            <text:p>0.22%</text:p>
          </table:table-cell>
          <table:table-cell office:value-type="percentage" office:value="1.738374619730552E-3" table:style-name="ce10">
            <text:p>0.17%</text:p>
          </table:table-cell>
          <table:table-cell office:value-type="percentage" office:value="2.3033463711429811E-2" table:style-name="ce10">
            <text:p>2.30%</text:p>
          </table:table-cell>
          <table:table-cell office:value-type="percentage" office:value="5.3020425901781833E-2" table:style-name="ce10">
            <text:p>5.3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33376792698826596" table:style-name="ce10">
            <text:p>33.38%</text:p>
          </table:table-cell>
          <table:table-cell office:value-type="percentage" office:value="0.13081269013472405" table:style-name="ce10">
            <text:p>13.08%</text:p>
          </table:table-cell>
          <table:table-cell office:value-type="percentage" office:value="0.12603215993046502" table:style-name="ce10">
            <text:p>12.60%</text:p>
          </table:table-cell>
          <table:table-cell office:value-type="percentage" office:value="0.409387222946545" table:style-name="ce10">
            <text:p>40.94%</text:p>
          </table:table-cell>
          <table:table-cell office:value-type="percentage" office:value="1" table:style-name="ce10">
            <text:p>100.00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FULL TIME/PART TIME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1">
          <table:table-cell office:value-type="string" table:style-name="ce1">
            <text:p>Age range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Grand Total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16 - 24</text:p>
          </table:table-cell>
          <table:table-cell office:value-type="percentage" office:value="2.3871527777777776E-2" table:style-name="ce10">
            <text:p>2.39%</text:p>
          </table:table-cell>
          <table:table-cell office:value-type="percentage" office:value="3.9496527777777776E-2" table:style-name="ce10">
            <text:p>3.95%</text:p>
          </table:table-cell>
          <table:table-cell office:value-type="percentage" office:value="6.3368055555555552E-2" table:style-name="ce10">
            <text:p>6.34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0.1267361111111111" table:style-name="ce10">
            <text:p>12.67%</text:p>
          </table:table-cell>
          <table:table-cell office:value-type="percentage" office:value="7.3350694444444448E-2" table:style-name="ce10">
            <text:p>7.34%</text:p>
          </table:table-cell>
          <table:table-cell office:value-type="percentage" office:value="0.20008680555555555" table:style-name="ce10">
            <text:p>20.01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0.14800347222222221" table:style-name="ce10">
            <text:p>14.80%</text:p>
          </table:table-cell>
          <table:table-cell office:value-type="percentage" office:value="9.1579861111111105E-2" table:style-name="ce10">
            <text:p>9.16%</text:p>
          </table:table-cell>
          <table:table-cell office:value-type="percentage" office:value="0.23958333333333334" table:style-name="ce10">
            <text:p>23.96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17317708333333334" table:style-name="ce10">
            <text:p>17.32%</text:p>
          </table:table-cell>
          <table:table-cell office:value-type="percentage" office:value="7.4652777777777776E-2" table:style-name="ce10">
            <text:p>7.47%</text:p>
          </table:table-cell>
          <table:table-cell office:value-type="percentage" office:value="0.2478298611111111" table:style-name="ce10">
            <text:p>24.78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0.10460069444444445" table:style-name="ce10">
            <text:p>10.46%</text:p>
          </table:table-cell>
          <table:table-cell office:value-type="percentage" office:value="9.0711805555555552E-2" table:style-name="ce10">
            <text:p>9.07%</text:p>
          </table:table-cell>
          <table:table-cell office:value-type="percentage" office:value="0.1953125" table:style-name="ce10">
            <text:p>19.53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65 +</text:p>
          </table:table-cell>
          <table:table-cell office:value-type="percentage" office:value="8.6805555555555559E-3" table:style-name="ce10">
            <text:p>0.87%</text:p>
          </table:table-cell>
          <table:table-cell office:value-type="percentage" office:value="4.5138888888888888E-2" table:style-name="ce10">
            <text:p>4.51%</text:p>
          </table:table-cell>
          <table:table-cell office:value-type="percentage" office:value="5.3819444444444448E-2" table:style-name="ce10">
            <text:p>5.38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8506944444444442" table:style-name="ce10">
            <text:p>58.51%</text:p>
          </table:table-cell>
          <table:table-cell office:value-type="percentage" office:value="0.41493055555555558" table:style-name="ce10">
            <text:p>41.49%</text:p>
          </table:table-cell>
          <table:table-cell office:value-type="percentage" office:value="1" table:style-name="ce10">
            <text:p>100.00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DE</text:p>
          </table:table-cell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Grade</text:p>
          </table:table-cell>
          <table:table-cell office:value-type="string" table:style-name="ce1">
            <text:p>16 - 24</text:p>
          </table:table-cell>
          <table:table-cell office:value-type="string" table:style-name="ce1">
            <text:p>25 - 34</text:p>
          </table:table-cell>
          <table:table-cell office:value-type="string" table:style-name="ce1">
            <text:p>35 - 44</text:p>
          </table:table-cell>
          <table:table-cell office:value-type="string" table:style-name="ce1">
            <text:p>45 - 54</text:p>
          </table:table-cell>
          <table:table-cell office:value-type="string" table:style-name="ce1">
            <text:p>55 - 64</text:p>
          </table:table-cell>
          <table:table-cell office:value-type="string" table:style-name="ce1">
            <text:p>65 +</text:p>
          </table:table-cell>
          <table:table-cell office:value-type="string" table:style-name="ce1">
            <text:p>Grand 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G001</text:p>
          </table:table-cell>
          <table:table-cell office:value-type="percentage" office:value="1.8229166666666668E-2" table:style-name="ce10">
            <text:p>1.82%</text:p>
          </table:table-cell>
          <table:table-cell office:value-type="percentage" office:value="6.510416666666667E-3" table:style-name="ce10">
            <text:p>0.65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1.736111111111111E-3" table:style-name="ce10">
            <text:p>0.17%</text:p>
          </table:table-cell>
          <table:table-cell office:value-type="percentage" office:value="3.90625E-3" table:style-name="ce10">
            <text:p>0.39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3.2118055555555552E-2" table:style-name="ce10">
            <text:p>3.21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9.5486111111111119E-3" table:style-name="ce10">
            <text:p>0.95%</text:p>
          </table:table-cell>
          <table:table-cell office:value-type="percentage" office:value="9.5486111111111119E-3" table:style-name="ce10">
            <text:p>0.95%</text:p>
          </table:table-cell>
          <table:table-cell office:value-type="percentage" office:value="1.1284722222222222E-2" table:style-name="ce10">
            <text:p>1.13%</text:p>
          </table:table-cell>
          <table:table-cell office:value-type="percentage" office:value="1.5190972222222222E-2" table:style-name="ce10">
            <text:p>1.52%</text:p>
          </table:table-cell>
          <table:table-cell office:value-type="percentage" office:value="1.9097222222222224E-2" table:style-name="ce10">
            <text:p>1.91%</text:p>
          </table:table-cell>
          <table:table-cell office:value-type="percentage" office:value="4.340277777777778E-3" table:style-name="ce10">
            <text:p>0.43%</text:p>
          </table:table-cell>
          <table:table-cell office:value-type="percentage" office:value="6.9010416666666671E-2" table:style-name="ce10">
            <text:p>6.9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6.076388888888889E-3" table:style-name="ce10">
            <text:p>0.61%</text:p>
          </table:table-cell>
          <table:table-cell office:value-type="percentage" office:value="6.076388888888889E-3" table:style-name="ce10">
            <text:p>0.61%</text:p>
          </table:table-cell>
          <table:table-cell office:value-type="percentage" office:value="3.472222222222222E-3" table:style-name="ce10">
            <text:p>0.35%</text:p>
          </table:table-cell>
          <table:table-cell office:value-type="percentage" office:value="7.8125E-3" table:style-name="ce10">
            <text:p>0.78%</text:p>
          </table:table-cell>
          <table:table-cell office:value-type="percentage" office:value="8.6805555555555559E-3" table:style-name="ce10">
            <text:p>0.87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3.2986111111111112E-2" table:style-name="ce10">
            <text:p>3.3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9.1145833333333339E-3" table:style-name="ce10">
            <text:p>0.91%</text:p>
          </table:table-cell>
          <table:table-cell office:value-type="percentage" office:value="1.8663194444444444E-2" table:style-name="ce10">
            <text:p>1.87%</text:p>
          </table:table-cell>
          <table:table-cell office:value-type="percentage" office:value="1.4322916666666666E-2" table:style-name="ce10">
            <text:p>1.43%</text:p>
          </table:table-cell>
          <table:table-cell office:value-type="percentage" office:value="1.0416666666666666E-2" table:style-name="ce10">
            <text:p>1.04%</text:p>
          </table:table-cell>
          <table:table-cell office:value-type="percentage" office:value="8.246527777777778E-3" table:style-name="ce10">
            <text:p>0.82%</text:p>
          </table:table-cell>
          <table:table-cell office:value-type="percentage" office:value="3.0381944444444445E-3" table:style-name="ce10">
            <text:p>0.30%</text:p>
          </table:table-cell>
          <table:table-cell office:value-type="percentage" office:value="6.3802083333333329E-2" table:style-name="ce10">
            <text:p>6.38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6.510416666666667E-3" table:style-name="ce10">
            <text:p>0.65%</text:p>
          </table:table-cell>
          <table:table-cell office:value-type="percentage" office:value="1.953125E-2" table:style-name="ce10">
            <text:p>1.95%</text:p>
          </table:table-cell>
          <table:table-cell office:value-type="percentage" office:value="1.5625E-2" table:style-name="ce10">
            <text:p>1.56%</text:p>
          </table:table-cell>
          <table:table-cell office:value-type="percentage" office:value="2.4739583333333332E-2" table:style-name="ce10">
            <text:p>2.47%</text:p>
          </table:table-cell>
          <table:table-cell office:value-type="percentage" office:value="1.171875E-2" table:style-name="ce10">
            <text:p>1.17%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8.0729166666666671E-2" table:style-name="ce10">
            <text:p>8.07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1.2586805555555556E-2" table:style-name="ce10">
            <text:p>1.26%</text:p>
          </table:table-cell>
          <table:table-cell office:value-type="percentage" office:value="4.7309027777777776E-2" table:style-name="ce10">
            <text:p>4.73%</text:p>
          </table:table-cell>
          <table:table-cell office:value-type="percentage" office:value="3.5590277777777776E-2" table:style-name="ce10">
            <text:p>3.56%</text:p>
          </table:table-cell>
          <table:table-cell office:value-type="percentage" office:value="2.8645833333333332E-2" table:style-name="ce10">
            <text:p>2.86%</text:p>
          </table:table-cell>
          <table:table-cell office:value-type="percentage" office:value="2.3871527777777776E-2" table:style-name="ce10">
            <text:p>2.39%</text:p>
          </table:table-cell>
          <table:table-cell office:value-type="percentage" office:value="1.171875E-2" table:style-name="ce10">
            <text:p>1.17%</text:p>
          </table:table-cell>
          <table:table-cell office:value-type="percentage" office:value="0.15972222222222221" table:style-name="ce10">
            <text:p>15.97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7.2048611111111105E-2" table:style-name="ce10">
            <text:p>7.20%</text:p>
          </table:table-cell>
          <table:table-cell office:value-type="percentage" office:value="8.1597222222222224E-2" table:style-name="ce10">
            <text:p>8.16%</text:p>
          </table:table-cell>
          <table:table-cell office:value-type="percentage" office:value="6.25E-2" table:style-name="ce10">
            <text:p>6.25%</text:p>
          </table:table-cell>
          <table:table-cell office:value-type="percentage" office:value="3.90625E-2" table:style-name="ce10">
            <text:p>3.91%</text:p>
          </table:table-cell>
          <table:table-cell office:value-type="percentage" office:value="1.4322916666666666E-2" table:style-name="ce10">
            <text:p>1.43%</text:p>
          </table:table-cell>
          <table:table-cell office:value-type="percentage" office:value="0.27083333333333331" table:style-name="ce10">
            <text:p>27.08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4756944444444444E-2" table:style-name="ce10">
            <text:p>1.48%</text:p>
          </table:table-cell>
          <table:table-cell office:value-type="percentage" office:value="3.90625E-2" table:style-name="ce10">
            <text:p>3.91%</text:p>
          </table:table-cell>
          <table:table-cell office:value-type="percentage" office:value="4.2534722222222224E-2" table:style-name="ce10">
            <text:p>4.25%</text:p>
          </table:table-cell>
          <table:table-cell office:value-type="percentage" office:value="3.2552083333333336E-2" table:style-name="ce10">
            <text:p>3.26%</text:p>
          </table:table-cell>
          <table:table-cell office:value-type="percentage" office:value="6.076388888888889E-3" table:style-name="ce10">
            <text:p>0.61%</text:p>
          </table:table-cell>
          <table:table-cell office:value-type="percentage" office:value="0.1349826388888889" table:style-name="ce10">
            <text:p>13.5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09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340277777777778E-3" table:style-name="ce10">
            <text:p>0.43%</text:p>
          </table:table-cell>
          <table:table-cell office:value-type="percentage" office:value="3.125E-2" table:style-name="ce10">
            <text:p>3.13%</text:p>
          </table:table-cell>
          <table:table-cell office:value-type="percentage" office:value="3.0815972222222224E-2" table:style-name="ce10">
            <text:p>3.08%</text:p>
          </table:table-cell>
          <table:table-cell office:value-type="percentage" office:value="2.5607638888888888E-2" table:style-name="ce10">
            <text:p>2.56%</text:p>
          </table:table-cell>
          <table:table-cell office:value-type="percentage" office:value="3.0381944444444445E-3" table:style-name="ce10">
            <text:p>0.30%</text:p>
          </table:table-cell>
          <table:table-cell office:value-type="percentage" office:value="9.5052083333333329E-2" table:style-name="ce10">
            <text:p>9.51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4.7743055555555559E-3" table:style-name="ce10">
            <text:p>0.48%</text:p>
          </table:table-cell>
          <table:table-cell office:value-type="percentage" office:value="5.208333333333333E-3" table:style-name="ce10">
            <text:p>0.5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2152777777777778E-2" table:style-name="ce10">
            <text:p>1.22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472222222222222E-3" table:style-name="ce10">
            <text:p>0.35%</text:p>
          </table:table-cell>
          <table:table-cell office:value-type="percentage" office:value="1.171875E-2" table:style-name="ce10">
            <text:p>1.17%</text:p>
          </table:table-cell>
          <table:table-cell office:value-type="percentage" office:value="1.2152777777777778E-2" table:style-name="ce10">
            <text:p>1.22%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2.9947916666666668E-2" table:style-name="ce10">
            <text:p>2.99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5.642361111111111E-3" table:style-name="ce10">
            <text:p>0.56%</text:p>
          </table:table-cell>
          <table:table-cell office:value-type="percentage" office:value="1.736111111111111E-3" table:style-name="ce10">
            <text:p>0.17%</text:p>
          </table:table-cell>
          <table:table-cell office:value-type="percentage" office:value="3.472222222222222E-3" table:style-name="ce10">
            <text:p>0.35%</text:p>
          </table:table-cell>
          <table:table-cell office:value-type="percentage" office:value="1.0850694444444444E-2" table:style-name="ce10">
            <text:p>1.09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1.736111111111111E-3" table:style-name="ce10">
            <text:p>0.17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3.0381944444444445E-3" table:style-name="ce10">
            <text:p>0.3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Other clinical academic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1.736111111111111E-3" table:style-name="ce10">
            <text:p>0.17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4.7743055555555559E-3" table:style-name="ce10">
            <text:p>0.48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6.3368055555555552E-2" table:style-name="ce10">
            <text:p>6.34%</text:p>
          </table:table-cell>
          <table:table-cell office:value-type="percentage" office:value="0.20008680555555555" table:style-name="ce10">
            <text:p>20.01%</text:p>
          </table:table-cell>
          <table:table-cell office:value-type="percentage" office:value="0.23958333333333334" table:style-name="ce10">
            <text:p>23.96%</text:p>
          </table:table-cell>
          <table:table-cell office:value-type="percentage" office:value="0.2478298611111111" table:style-name="ce10">
            <text:p>24.78%</text:p>
          </table:table-cell>
          <table:table-cell office:value-type="percentage" office:value="0.1953125" table:style-name="ce10">
            <text:p>19.53%</text:p>
          </table:table-cell>
          <table:table-cell office:value-type="percentage" office:value="5.3819444444444448E-2" table:style-name="ce10">
            <text:p>5.38%</text:p>
          </table:table-cell>
          <table:table-cell office:value-type="percentage" office:value="1" table:style-name="ce10">
            <text:p>100.00%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Annex_A_Disability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3"/>
        <table:table-column table:style-name="co3" table:number-columns-repeated="16378" table:default-cell-style-name="ce3"/>
        <table:table-row table:style-name="ro4">
          <table:table-cell office:value-type="string" table:style-name="ce11">
            <text:p>Annex A - All Staff by Dis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DISABILITY</text:p>
          </table:table-cell>
          <table:table-cell table:style-name="ce1"/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% of all staff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9.5920138888888895E-2" table:style-name="ce10">
            <text:p>9.59%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2.6041666666666668E-2" table:style-name="ce10">
            <text:p>2.60%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7803819444444442" table:style-name="ce10">
            <text:p>87.8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Type of impairmen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% of all staff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 disability, impairment or medical condition that is not listed above</text:p>
          </table:table-cell>
          <table:table-cell office:value-type="percentage" office:value="1.6927083333333332E-2" table:style-name="ce10">
            <text:p>1.69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 long standing illness or health condition such as cancer, HIV, diabetes, chronic heart disease, or epilepsy</text:p>
          </table:table-cell>
          <table:table-cell office:value-type="percentage" office:value="2.2135416666666668E-2" table:style-name="ce10">
            <text:p>2.21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 mental health condition, such as depression, schizophrenia or anxiety disorder</text:p>
          </table:table-cell>
          <table:table-cell office:value-type="percentage" office:value="1.6493055555555556E-2" table:style-name="ce10">
            <text:p>1.65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 physical impairment or mobility issues, such as difficulty using arms or using a wheelchair or crutches</text:p>
          </table:table-cell>
          <table:table-cell office:value-type="percentage" office:value="2.6041666666666665E-3" table:style-name="ce10">
            <text:p>0.26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 social/communication impairment such as Asperger's syndrome/other autistic spectrum disorder</text:p>
          </table:table-cell>
          <table:table-cell office:value-type="percentage" office:value="1.736111111111111E-3" table:style-name="ce10">
            <text:p>0.17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A specific learning difficulty such as dyslexia, dyspraxia or AD(H)D</text:p>
          </table:table-cell>
          <table:table-cell office:value-type="percentage" office:value="2.4305555555555556E-2" table:style-name="ce10">
            <text:p>2.43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Blind or a serious visual impairment uncorrected by glasses</text:p>
          </table:table-cell>
          <table:table-cell office:value-type="percentage" office:value="8.6805555555555551E-4" table:style-name="ce10">
            <text:p>0.09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eaf or serious hearing impairment</text:p>
          </table:table-cell>
          <table:table-cell office:value-type="percentage" office:value="2.6041666666666665E-3" table:style-name="ce10">
            <text:p>0.26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eneral learning disability (such as Down's syndrome)</text:p>
          </table:table-cell>
          <table:table-cell office:value-type="percentage" office:value="1.3020833333333333E-3" table:style-name="ce10">
            <text:p>0.13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2.6041666666666668E-2" table:style-name="ce10">
            <text:p>2.6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7803819444444442" table:style-name="ce10">
            <text:p>87.8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Two or more impairments and/or disabling medical conditions</text:p>
          </table:table-cell>
          <table:table-cell office:value-type="percentage" office:value="6.9444444444444441E-3" table:style-name="ce10">
            <text:p>0.69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1">
            <text:p>GEND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Grand Total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5.8159722222222224E-2" table:style-name="ce10">
            <text:p>5.82%</text:p>
          </table:table-cell>
          <table:table-cell office:value-type="percentage" office:value="3.7326388888888888E-2" table:style-name="ce10">
            <text:p>3.73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9.5920138888888895E-2" table:style-name="ce10">
            <text:p>9.59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171875E-2" table:style-name="ce10">
            <text:p>1.17%</text:p>
          </table:table-cell>
          <table:table-cell office:value-type="percentage" office:value="1.3454861111111112E-2" table:style-name="ce10">
            <text:p>1.35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2.6041666666666668E-2" table:style-name="ce10">
            <text:p>2.6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52473958333333337" table:style-name="ce10">
            <text:p>52.47%</text:p>
          </table:table-cell>
          <table:table-cell office:value-type="percentage" office:value="0.35199652777777779" table:style-name="ce10">
            <text:p>35.20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0.87803819444444442" table:style-name="ce10">
            <text:p>87.8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461805555555558" table:style-name="ce10">
            <text:p>59.46%</text:p>
          </table:table-cell>
          <table:table-cell office:value-type="percentage" office:value="0.40277777777777779" table:style-name="ce10">
            <text:p>40.28%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CONTRACT TYPE</text:p>
          </table:table-cell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Fixed-term</text:p>
          </table:table-cell>
          <table:table-cell office:value-type="string" table:style-name="ce1">
            <text:p>Open-ended/Permanent</text:p>
          </table:table-cell>
          <table:table-cell office:value-type="string" table:style-name="ce1">
            <text:p>Grand Total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4.0798611111111112E-2" table:style-name="ce10">
            <text:p>4.08%</text:p>
          </table:table-cell>
          <table:table-cell office:value-type="percentage" office:value="5.5121527777777776E-2" table:style-name="ce10">
            <text:p>5.51%</text:p>
          </table:table-cell>
          <table:table-cell office:value-type="percentage" office:value="9.5920138888888895E-2" table:style-name="ce10">
            <text:p>9.59%</text:p>
          </table:table-cell>
          <table:table-cell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8.246527777777778E-3" table:style-name="ce10">
            <text:p>0.82%</text:p>
          </table:table-cell>
          <table:table-cell office:value-type="percentage" office:value="1.7795138888888888E-2" table:style-name="ce10">
            <text:p>1.78%</text:p>
          </table:table-cell>
          <table:table-cell office:value-type="percentage" office:value="2.6041666666666668E-2" table:style-name="ce10">
            <text:p>2.60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32118055555555558" table:style-name="ce10">
            <text:p>32.12%</text:p>
          </table:table-cell>
          <table:table-cell office:value-type="percentage" office:value="0.55685763888888884" table:style-name="ce10">
            <text:p>55.69%</text:p>
          </table:table-cell>
          <table:table-cell office:value-type="percentage" office:value="0.87803819444444442" table:style-name="ce10">
            <text:p>87.80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37022569444444442" table:style-name="ce10">
            <text:p>37.02%</text:p>
          </table:table-cell>
          <table:table-cell office:value-type="percentage" office:value="0.62977430555555558" table:style-name="ce10">
            <text:p>62.98%</text:p>
          </table:table-cell>
          <table:table-cell office:value-type="percentage" office:value="1" table:style-name="ce10">
            <text:p>100.00%</text:p>
          </table:table-cell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JOB TYPE</text:p>
          </table:table-cell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ACADEMIC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Grand Tota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2.4771838331160364E-2" table:style-name="ce10">
            <text:p>2.48%</text:p>
          </table:table-cell>
          <table:table-cell office:value-type="percentage" office:value="9.126466753585397E-3" table:style-name="ce10">
            <text:p>0.91%</text:p>
          </table:table-cell>
          <table:table-cell office:value-type="percentage" office:value="9.5610604085180351E-3" table:style-name="ce10">
            <text:p>0.96%</text:p>
          </table:table-cell>
          <table:table-cell office:value-type="percentage" office:value="5.2585832246849193E-2" table:style-name="ce10">
            <text:p>5.26%</text:p>
          </table:table-cell>
          <table:table-cell office:value-type="percentage" office:value="9.6045197740112997E-2" table:style-name="ce10">
            <text:p>9.60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7.3880921338548454E-3" table:style-name="ce10">
            <text:p>0.74%</text:p>
          </table:table-cell>
          <table:table-cell office:value-type="percentage" office:value="1.738374619730552E-3" table:style-name="ce10">
            <text:p>0.17%</text:p>
          </table:table-cell>
          <table:table-cell office:value-type="percentage" office:value="3.0421555845284659E-3" table:style-name="ce10">
            <text:p>0.30%</text:p>
          </table:table-cell>
          <table:table-cell office:value-type="percentage" office:value="1.3906996957844416E-2" table:style-name="ce10">
            <text:p>1.39%</text:p>
          </table:table-cell>
          <table:table-cell office:value-type="percentage" office:value="2.607561929595828E-2" table:style-name="ce10">
            <text:p>2.61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30160799652325077" table:style-name="ce10">
            <text:p>30.16%</text:p>
          </table:table-cell>
          <table:table-cell office:value-type="percentage" office:value="0.11994784876140809" table:style-name="ce10">
            <text:p>11.99%</text:p>
          </table:table-cell>
          <table:table-cell office:value-type="percentage" office:value="0.11342894393741851" table:style-name="ce10">
            <text:p>11.34%</text:p>
          </table:table-cell>
          <table:table-cell office:value-type="percentage" office:value="0.34289439374185138" table:style-name="ce10">
            <text:p>34.29%</text:p>
          </table:table-cell>
          <table:table-cell office:value-type="percentage" office:value="0.87787918296392875" table:style-name="ce10">
            <text:p>87.79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33376792698826596" table:style-name="ce10">
            <text:p>33.38%</text:p>
          </table:table-cell>
          <table:table-cell office:value-type="percentage" office:value="0.13081269013472405" table:style-name="ce10">
            <text:p>13.08%</text:p>
          </table:table-cell>
          <table:table-cell office:value-type="percentage" office:value="0.12603215993046502" table:style-name="ce10">
            <text:p>12.60%</text:p>
          </table:table-cell>
          <table:table-cell office:value-type="percentage" office:value="0.409387222946545" table:style-name="ce10">
            <text:p>40.94%</text:p>
          </table:table-cell>
          <table:table-cell office:value-type="percentage" office:value="1" table:style-name="ce10">
            <text:p>100.00%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FULL TIME/PART TIME</text:p>
          </table:table-cell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Grand Total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4.9913194444444448E-2" table:style-name="ce10">
            <text:p>4.99%</text:p>
          </table:table-cell>
          <table:table-cell office:value-type="percentage" office:value="4.6006944444444448E-2" table:style-name="ce10">
            <text:p>4.60%</text:p>
          </table:table-cell>
          <table:table-cell office:value-type="percentage" office:value="9.5920138888888895E-2" table:style-name="ce10">
            <text:p>9.59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1.4756944444444444E-2" table:style-name="ce10">
            <text:p>1.48%</text:p>
          </table:table-cell>
          <table:table-cell office:value-type="percentage" office:value="1.1284722222222222E-2" table:style-name="ce10">
            <text:p>1.13%</text:p>
          </table:table-cell>
          <table:table-cell office:value-type="percentage" office:value="2.6041666666666668E-2" table:style-name="ce10">
            <text:p>2.6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52039930555555558" table:style-name="ce10">
            <text:p>52.04%</text:p>
          </table:table-cell>
          <table:table-cell office:value-type="percentage" office:value="0.3576388888888889" table:style-name="ce10">
            <text:p>35.76%</text:p>
          </table:table-cell>
          <table:table-cell office:value-type="percentage" office:value="0.87803819444444442" table:style-name="ce10">
            <text:p>87.8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8506944444444442" table:style-name="ce10">
            <text:p>58.51%</text:p>
          </table:table-cell>
          <table:table-cell office:value-type="percentage" office:value="0.41493055555555558" table:style-name="ce10">
            <text:p>41.49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10"/>
          <table:table-cell table:style-name="ce3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DE</text:p>
          </table:table-cell>
          <table:table-cell table:number-columns-repeated="5"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Grade</text:p>
          </table:table-cell>
          <table:table-cell office:value-type="string" table:style-name="ce1">
            <text:p>Disabled</text:p>
          </table:table-cell>
          <table:table-cell office:value-type="string" table:style-name="ce1">
            <text:p>Information refused</text:p>
          </table:table-cell>
          <table:table-cell office:value-type="string" table:style-name="ce1">
            <text:p>No known disability</text:p>
          </table:table-cell>
          <table:table-cell office:value-type="string" table:style-name="ce1">
            <text:p>Grand Total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4.340277777777778E-3" table:style-name="ce14">
            <text:p>0.4%</text:p>
          </table:table-cell>
          <table:table-cell office:value-type="percentage" office:value="3.0381944444444445E-3" table:style-name="ce14">
            <text:p>0.3%</text:p>
          </table:table-cell>
          <table:table-cell office:value-type="percentage" office:value="2.4739583333333332E-2" table:style-name="ce14">
            <text:p>2.5%</text:p>
          </table:table-cell>
          <table:table-cell office:value-type="percentage" office:value="3.2118055555555552E-2" table:style-name="ce14">
            <text:p>3.2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9.1145833333333339E-3" table:style-name="ce14">
            <text:p>0.9%</text:p>
          </table:table-cell>
          <table:table-cell office:value-type="percentage" office:value="4.340277777777778E-3" table:style-name="ce14">
            <text:p>0.4%</text:p>
          </table:table-cell>
          <table:table-cell office:value-type="percentage" office:value="5.5555555555555552E-2" table:style-name="ce14">
            <text:p>5.6%</text:p>
          </table:table-cell>
          <table:table-cell office:value-type="percentage" office:value="6.9010416666666671E-2" table:style-name="ce14">
            <text:p>6.9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5.642361111111111E-3" table:style-name="ce14">
            <text:p>0.6%</text:p>
          </table:table-cell>
          <table:table-cell office:value-type="percentage" office:value="1.736111111111111E-3" table:style-name="ce14">
            <text:p>0.2%</text:p>
          </table:table-cell>
          <table:table-cell office:value-type="percentage" office:value="2.5607638888888888E-2" table:style-name="ce14">
            <text:p>2.6%</text:p>
          </table:table-cell>
          <table:table-cell office:value-type="percentage" office:value="3.2986111111111112E-2" table:style-name="ce14">
            <text:p>3.3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1.0850694444444444E-2" table:style-name="ce14">
            <text:p>1.1%</text:p>
          </table:table-cell>
          <table:table-cell office:value-type="percentage" office:value="8.6805555555555551E-4" table:style-name="ce14">
            <text:p>0.1%</text:p>
          </table:table-cell>
          <table:table-cell office:value-type="percentage" office:value="5.2083333333333336E-2" table:style-name="ce14">
            <text:p>5.2%</text:p>
          </table:table-cell>
          <table:table-cell office:value-type="percentage" office:value="6.3802083333333329E-2" table:style-name="ce14">
            <text:p>6.4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9.5486111111111119E-3" table:style-name="ce14">
            <text:p>1.0%</text:p>
          </table:table-cell>
          <table:table-cell office:value-type="percentage" office:value="2.170138888888889E-3" table:style-name="ce14">
            <text:p>0.2%</text:p>
          </table:table-cell>
          <table:table-cell office:value-type="percentage" office:value="6.9010416666666671E-2" table:style-name="ce14">
            <text:p>6.9%</text:p>
          </table:table-cell>
          <table:table-cell office:value-type="percentage" office:value="8.0729166666666671E-2" table:style-name="ce14">
            <text:p>8.1%</text:p>
          </table:table-cell>
          <table:table-cell table:style-name="ce10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1.5625E-2" table:style-name="ce14">
            <text:p>1.6%</text:p>
          </table:table-cell>
          <table:table-cell office:value-type="percentage" office:value="2.6041666666666665E-3" table:style-name="ce14">
            <text:p>0.3%</text:p>
          </table:table-cell>
          <table:table-cell office:value-type="percentage" office:value="0.14149305555555555" table:style-name="ce14">
            <text:p>14.1%</text:p>
          </table:table-cell>
          <table:table-cell office:value-type="percentage" office:value="0.15972222222222221" table:style-name="ce14">
            <text:p>16.0%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2.34375E-2" table:style-name="ce14">
            <text:p>2.3%</text:p>
          </table:table-cell>
          <table:table-cell office:value-type="percentage" office:value="6.510416666666667E-3" table:style-name="ce14">
            <text:p>0.7%</text:p>
          </table:table-cell>
          <table:table-cell office:value-type="percentage" office:value="0.24088541666666666" table:style-name="ce14">
            <text:p>24.1%</text:p>
          </table:table-cell>
          <table:table-cell office:value-type="percentage" office:value="0.27083333333333331" table:style-name="ce14">
            <text:p>27.1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7.378472222222222E-3" table:style-name="ce14">
            <text:p>0.7%</text:p>
          </table:table-cell>
          <table:table-cell office:value-type="percentage" office:value="2.170138888888889E-3" table:style-name="ce14">
            <text:p>0.2%</text:p>
          </table:table-cell>
          <table:table-cell office:value-type="percentage" office:value="0.12543402777777779" table:style-name="ce14">
            <text:p>12.5%</text:p>
          </table:table-cell>
          <table:table-cell office:value-type="percentage" office:value="0.1349826388888889" table:style-name="ce14">
            <text:p>13.5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6.510416666666667E-3" table:style-name="ce14">
            <text:p>0.7%</text:p>
          </table:table-cell>
          <table:table-cell office:value-type="percentage" office:value="2.170138888888889E-3" table:style-name="ce14">
            <text:p>0.2%</text:p>
          </table:table-cell>
          <table:table-cell office:value-type="percentage" office:value="8.6371527777777776E-2" table:style-name="ce14">
            <text:p>8.6%</text:p>
          </table:table-cell>
          <table:table-cell office:value-type="percentage" office:value="9.5052083333333329E-2" table:style-name="ce14">
            <text:p>9.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010</text:p>
          </table:table-cell>
          <table:table-cell office:value-type="percentage" office:value="4.3402777777777775E-4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1.171875E-2" table:style-name="ce14">
            <text:p>1.2%</text:p>
          </table:table-cell>
          <table:table-cell office:value-type="percentage" office:value="1.2152777777777778E-2" table:style-name="ce14">
            <text:p>1.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GP01</text:p>
          </table:table-cell>
          <table:table-cell office:value-type="percentage" office:value="1.3020833333333333E-3" table:style-name="ce14">
            <text:p>0.1%</text:p>
          </table:table-cell>
          <table:table-cell office:value-type="percentage" office:value="0" table:style-name="ce14">
            <text:p>0.0%</text:p>
          </table:table-cell>
          <table:table-cell office:value-type="percentage" office:value="2.8645833333333332E-2" table:style-name="ce14">
            <text:p>2.9%</text:p>
          </table:table-cell>
          <table:table-cell office:value-type="percentage" office:value="2.9947916666666668E-2" table:style-name="ce14">
            <text:p>3.0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1.3020833333333333E-3" table:style-name="ce14">
            <text:p>0.1%</text:p>
          </table:table-cell>
          <table:table-cell office:value-type="percentage" office:value="4.3402777777777775E-4" table:style-name="ce14">
            <text:p>0.0%</text:p>
          </table:table-cell>
          <table:table-cell office:value-type="percentage" office:value="9.1145833333333339E-3" table:style-name="ce14">
            <text:p>0.9%</text:p>
          </table:table-cell>
          <table:table-cell office:value-type="percentage" office:value="1.0850694444444444E-2" table:style-name="ce14">
            <text:p>1.1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4.3402777777777775E-4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2.6041666666666665E-3" table:style-name="ce14">
            <text:p>0.3%</text:p>
          </table:table-cell>
          <table:table-cell office:value-type="percentage" office:value="3.0381944444444445E-3" table:style-name="ce14">
            <text:p>0.3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Other clinical academic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4.7743055555555559E-3" table:style-name="ce14">
            <text:p>0.5%</text:p>
          </table:table-cell>
          <table:table-cell office:value-type="percentage" office:value="4.7743055555555559E-3" table:style-name="ce14">
            <text:p>0.5%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9.5920138888888895E-2" table:style-name="ce14">
            <text:p>9.6%</text:p>
          </table:table-cell>
          <table:table-cell office:value-type="percentage" office:value="2.6041666666666668E-2" table:style-name="ce14">
            <text:p>2.6%</text:p>
          </table:table-cell>
          <table:table-cell office:value-type="percentage" office:value="0.87803819444444442" table:style-name="ce14">
            <text:p>87.8%</text:p>
          </table:table-cell>
          <table:table-cell office:value-type="percentage" office:value="1" table:style-name="ce14">
            <text:p>100.0%</text:p>
          </table:table-cell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5" table:style-name="ro1">
          <table:table-cell table:style-name="ce9"/>
          <table:table-cell table:number-columns-repeated="4" table:style-name="ce10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1048493" table:style-name="ro2">
          <table:table-cell table:number-columns-repeated="16384"/>
        </table:table-row>
      </table:table>
      <table:table table:name="Annex_A_Ethnicity_" table:style-name="ta1">
        <table:table-column table:style-name="co16" table:default-cell-style-name="ce1"/>
        <table:table-column table:style-name="co17" table:number-columns-repeated="16383" table:default-cell-style-name="ce1"/>
        <table:table-row table:style-name="ro1">
          <table:table-cell office:value-type="string" table:style-name="ce2">
            <text:p>Annex A - All Staff by Ethnicity (Race)</text:p>
          </table:table-cell>
          <table:table-cell table:number-columns-repeated="3" table:style-name="ce2"/>
          <table:table-cell table:number-columns-repeated="16380" table:style-name="ce15"/>
        </table:table-row>
        <table:table-row table:style-name="ro1">
          <table:table-cell table:number-columns-repeated="4" table:style-name="ce3"/>
          <table:table-cell table:number-columns-repeated="16380" table:style-name="ce15"/>
        </table:table-row>
        <table:table-row table:style-name="ro1">
          <table:table-cell office:value-type="string" table:style-name="ce1">
            <text:p>ETHNICITY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Ethnicity group</text:p>
          </table:table-cell>
          <table:table-cell office:value-type="string" table:style-name="ce1">
            <text:p>% of all staff</text:p>
          </table:table-cell>
          <table:table-cell table:number-columns-repeated="2" table:style-name="ce12"/>
          <table:table-cell table:number-columns-repeated="16380" table:style-name="ce15"/>
        </table:table-row>
        <table:table-row table:style-name="ro1">
          <table:table-cell office:value-type="string" table:style-name="ce9">
            <text:p>BAME</text:p>
          </table:table-cell>
          <table:table-cell office:value-type="percentage" office:value="6.8576388888888895E-2" table:style-name="ce10">
            <text:p>6.86%</text:p>
          </table:table-cell>
          <table:table-cell table:number-columns-repeated="2" table:style-name="ce12"/>
          <table:table-cell table:number-columns-repeated="16380" table:style-name="ce15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8.6805555555555559E-3" table:style-name="ce10">
            <text:p>0.87%</text:p>
          </table:table-cell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style-name="ro1">
          <table:table-cell office:value-type="string" table:style-name="ce9">
            <text:p>White</text:p>
          </table:table-cell>
          <table:table-cell office:value-type="percentage" office:value="0.92274305555555558" table:style-name="ce10">
            <text:p>92.27%</text:p>
          </table:table-cell>
          <table:table-cell table:style-name="ce17"/>
          <table:table-cell table:style-name="ce13"/>
          <table:table-cell table:style-name="ce16"/>
          <table:table-cell table:number-columns-repeated="16379" table:style-name="ce15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style-name="ce15"/>
          <table:table-cell table:style-name="ce18"/>
          <table:table-cell table:style-name="ce16"/>
          <table:table-cell table:number-columns-repeated="16379" table:style-name="ce15"/>
        </table:table-row>
        <table:table-row table:style-name="ro1">
          <table:table-cell table:style-name="ce18"/>
          <table:table-cell table:number-columns-repeated="2" table:style-name="ce15"/>
          <table:table-cell table:style-name="ce18"/>
          <table:table-cell table:style-name="ce16"/>
          <table:table-cell table:number-columns-repeated="16379" table:style-name="ce15"/>
        </table:table-row>
        <table:table-row table:style-name="ro1">
          <table:table-cell office:value-type="string" table:style-name="ce9">
            <text:p>Detailed ethnicity (HESA categories)</text:p>
          </table:table-cell>
          <table:table-cell table:number-columns-repeated="2" table:style-name="ce15"/>
          <table:table-cell table:style-name="ce18"/>
          <table:table-cell table:style-name="ce16"/>
          <table:table-cell table:number-columns-repeated="16379" table:style-name="ce15"/>
        </table:table-row>
        <table:table-row table:style-name="ro1">
          <table:table-cell table:style-name="ce1"/>
          <table:table-cell office:value-type="string" table:style-name="ce1">
            <text:p>% of all staff</text:p>
          </table:table-cell>
          <table:table-cell table:number-columns-repeated="7" table:style-name="ce1"/>
          <table:table-cell table:number-columns-repeated="16375" table:style-name="ce15"/>
        </table:table-row>
        <table:table-row table:style-name="ro3">
          <table:table-cell office:value-type="string" table:style-name="ce9">
            <text:p>Arab</text:p>
          </table:table-cell>
          <table:table-cell office:value-type="percentage" office:value="6.9444444444444441E-3" table:style-name="ce10">
            <text:p>0.69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Asian or Asian British - Bangladeshi</text:p>
          </table:table-cell>
          <table:table-cell office:value-type="percentage" office:value="1.3020833333333333E-3" table:style-name="ce10">
            <text:p>0.13%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 office:value-type="string" table:style-name="ce9">
            <text:p>Asian or Asian British - Indian</text:p>
          </table:table-cell>
          <table:table-cell office:value-type="percentage" office:value="1.0416666666666666E-2" table:style-name="ce10">
            <text:p>1.04%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 office:value-type="string" table:style-name="ce9">
            <text:p>Asian or Asian British - Pakistani</text:p>
          </table:table-cell>
          <table:table-cell office:value-type="percentage" office:value="3.472222222222222E-3" table:style-name="ce10">
            <text:p>0.35%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 office:value-type="string" table:style-name="ce9">
            <text:p>Black or Black British - African</text:p>
          </table:table-cell>
          <table:table-cell office:value-type="percentage" office:value="4.7743055555555559E-3" table:style-name="ce10">
            <text:p>0.48%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 office:value-type="string" table:style-name="ce9">
            <text:p>Black or Black British - Caribbean</text:p>
          </table:table-cell>
          <table:table-cell office:value-type="percentage" office:value="4.3402777777777775E-4" table:style-name="ce10">
            <text:p>0.04%</text:p>
          </table:table-cell>
          <table:table-cell table:number-columns-repeated="7" table:style-name="ce10"/>
          <table:table-cell table:number-columns-repeated="16375"/>
        </table:table-row>
        <table:table-row table:style-name="ro3">
          <table:table-cell office:value-type="string" table:style-name="ce9">
            <text:p>Chinese</text:p>
          </table:table-cell>
          <table:table-cell office:value-type="percentage" office:value="1.171875E-2" table:style-name="ce10">
            <text:p>1.17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8.6805555555555559E-3" table:style-name="ce10">
            <text:p>0.87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Mixed - White and Asian</text:p>
          </table:table-cell>
          <table:table-cell office:value-type="percentage" office:value="3.472222222222222E-3" table:style-name="ce10">
            <text:p>0.3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Mixed - White and Black African</text:p>
          </table:table-cell>
          <table:table-cell office:value-type="percentage" office:value="4.3402777777777775E-4" table:style-name="ce10">
            <text:p>0.0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Mixed - White and Black Caribbean</text:p>
          </table:table-cell>
          <table:table-cell office:value-type="percentage" office:value="3.0381944444444445E-3" table:style-name="ce10">
            <text:p>0.30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Other Asian background</text:p>
          </table:table-cell>
          <table:table-cell office:value-type="percentage" office:value="8.6805555555555559E-3" table:style-name="ce10">
            <text:p>0.87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Other Black background</text:p>
          </table:table-cell>
          <table:table-cell office:value-type="percentage" office:value="4.3402777777777775E-4" table:style-name="ce10">
            <text:p>0.04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Other ethnic background</text:p>
          </table:table-cell>
          <table:table-cell office:value-type="percentage" office:value="5.642361111111111E-3" table:style-name="ce10">
            <text:p>0.56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Other mixed background</text:p>
          </table:table-cell>
          <table:table-cell office:value-type="percentage" office:value="7.8125E-3" table:style-name="ce10">
            <text:p>0.78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92274305555555558" table:style-name="ce10">
            <text:p>92.27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CONTRACT TYPE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Fixed-term</text:p>
          </table:table-cell>
          <table:table-cell office:value-type="string" table:style-name="ce1">
            <text:p>Open-ended/Permanent</text:p>
          </table:table-cell>
          <table:table-cell office:value-type="string" table:style-name="ce1">
            <text:p>Grand Total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4.0364583333333336E-2" table:style-name="ce10">
            <text:p>4.04%</text:p>
          </table:table-cell>
          <table:table-cell office:value-type="percentage" office:value="2.8211805555555556E-2" table:style-name="ce10">
            <text:p>2.82%</text:p>
          </table:table-cell>
          <table:table-cell office:value-type="percentage" office:value="6.8576388888888895E-2" table:style-name="ce10">
            <text:p>6.86%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6.076388888888889E-3" table:style-name="ce10">
            <text:p>0.61%</text:p>
          </table:table-cell>
          <table:table-cell office:value-type="percentage" office:value="8.6805555555555559E-3" table:style-name="ce10">
            <text:p>0.87%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32725694444444442" table:style-name="ce10">
            <text:p>32.73%</text:p>
          </table:table-cell>
          <table:table-cell office:value-type="percentage" office:value="0.59548611111111116" table:style-name="ce10">
            <text:p>59.55%</text:p>
          </table:table-cell>
          <table:table-cell office:value-type="percentage" office:value="0.92274305555555558" table:style-name="ce10">
            <text:p>92.27%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37022569444444442" table:style-name="ce10">
            <text:p>37.02%</text:p>
          </table:table-cell>
          <table:table-cell office:value-type="percentage" office:value="0.62977430555555558" table:style-name="ce10">
            <text:p>62.98%</text:p>
          </table:table-cell>
          <table:table-cell office:value-type="percentage" office:value="1" table:style-name="ce10">
            <text:p>100.00%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9">
            <text:p>JOB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ACADEMIC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PROFESSIONAL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Grand Total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2.5607638888888888E-2" table:style-name="ce10">
            <text:p>2.56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2.2135416666666668E-2" table:style-name="ce10">
            <text:p>2.21%</text:p>
          </table:table-cell>
          <table:table-cell office:value-type="percentage" office:value="1.8229166666666668E-2" table:style-name="ce10">
            <text:p>1.82%</text:p>
          </table:table-cell>
          <table:table-cell office:value-type="percentage" office:value="6.8576388888888895E-2" table:style-name="ce10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4.340277777777778E-3" table:style-name="ce10">
            <text:p>0.43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2.170138888888889E-3" table:style-name="ce10">
            <text:p>0.22%</text:p>
          </table:table-cell>
          <table:table-cell office:value-type="percentage" office:value="8.6805555555555559E-3" table:style-name="ce10">
            <text:p>0.87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30338541666666669" table:style-name="ce10">
            <text:p>30.34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0.1271701388888889" table:style-name="ce10">
            <text:p>12.72%</text:p>
          </table:table-cell>
          <table:table-cell office:value-type="percentage" office:value="0.10243055555555555" table:style-name="ce10">
            <text:p>10.24%</text:p>
          </table:table-cell>
          <table:table-cell office:value-type="percentage" office:value="0.3884548611111111" table:style-name="ce10">
            <text:p>38.85%</text:p>
          </table:table-cell>
          <table:table-cell office:value-type="percentage" office:value="0.92274305555555558" table:style-name="ce10">
            <text:p>92.27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33333333333333331" table:style-name="ce10">
            <text:p>33.33%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0.1306423611111111" table:style-name="ce10">
            <text:p>13.06%</text:p>
          </table:table-cell>
          <table:table-cell office:value-type="percentage" office:value="0.12586805555555555" table:style-name="ce10">
            <text:p>12.59%</text:p>
          </table:table-cell>
          <table:table-cell office:value-type="percentage" office:value="0.40885416666666669" table:style-name="ce10">
            <text:p>40.89%</text:p>
          </table:table-cell>
          <table:table-cell office:value-type="percentage" office:value="1" table:style-name="ce10">
            <text:p>100.00%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FULL TIME/PART TIM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Full-time</text:p>
          </table:table-cell>
          <table:table-cell office:value-type="string" table:style-name="ce1">
            <text:p>Part-time</text:p>
          </table:table-cell>
          <table:table-cell office:value-type="string" table:style-name="ce1">
            <text:p>Grand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BAME</text:p>
          </table:table-cell>
          <table:table-cell office:value-type="percentage" office:value="4.5572916666666664E-2" table:style-name="ce14">
            <text:p>4.6%</text:p>
          </table:table-cell>
          <table:table-cell office:value-type="percentage" office:value="2.3003472222222224E-2" table:style-name="ce14">
            <text:p>2.3%</text:p>
          </table:table-cell>
          <table:table-cell office:value-type="percentage" office:value="6.8576388888888895E-2" table:style-name="ce14">
            <text:p>6.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Information refused</text:p>
          </table:table-cell>
          <table:table-cell office:value-type="percentage" office:value="6.510416666666667E-3" table:style-name="ce14">
            <text:p>0.7%</text:p>
          </table:table-cell>
          <table:table-cell office:value-type="percentage" office:value="2.170138888888889E-3" table:style-name="ce14">
            <text:p>0.2%</text:p>
          </table:table-cell>
          <table:table-cell office:value-type="percentage" office:value="8.6805555555555559E-3" table:style-name="ce14">
            <text:p>0.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White</text:p>
          </table:table-cell>
          <table:table-cell office:value-type="percentage" office:value="0.53298611111111116" table:style-name="ce14">
            <text:p>53.3%</text:p>
          </table:table-cell>
          <table:table-cell office:value-type="percentage" office:value="0.38975694444444442" table:style-name="ce14">
            <text:p>39.0%</text:p>
          </table:table-cell>
          <table:table-cell office:value-type="percentage" office:value="0.92274305555555558" table:style-name="ce14">
            <text:p>92.3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0.58506944444444442" table:style-name="ce14">
            <text:p>58.5%</text:p>
          </table:table-cell>
          <table:table-cell office:value-type="percentage" office:value="0.41493055555555558" table:style-name="ce14">
            <text:p>41.5%</text:p>
          </table:table-cell>
          <table:table-cell office:value-type="percentage" office:value="1" table:style-name="ce14">
            <text:p>100.0%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9">
            <text:p>GRADE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">
            <text:p>Grade</text:p>
          </table:table-cell>
          <table:table-cell office:value-type="string" table:style-name="ce1">
            <text:p>BAME</text:p>
          </table:table-cell>
          <table:table-cell office:value-type="string" table:style-name="ce1">
            <text:p>Information refused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1</text:p>
          </table:table-cell>
          <table:table-cell office:value-type="percentage" office:value="1.3020833333333333E-3" table:style-name="ce10">
            <text:p>0.13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3.0381944444444444E-2" table:style-name="ce10">
            <text:p>3.04%</text:p>
          </table:table-cell>
          <table:table-cell office:value-type="percentage" office:value="3.2118055555555552E-2" table:style-name="ce10">
            <text:p>3.2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2</text:p>
          </table:table-cell>
          <table:table-cell office:value-type="percentage" office:value="5.208333333333333E-3" table:style-name="ce10">
            <text:p>0.5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3802083333333329E-2" table:style-name="ce10">
            <text:p>6.38%</text:p>
          </table:table-cell>
          <table:table-cell office:value-type="percentage" office:value="6.9010416666666671E-2" table:style-name="ce10">
            <text:p>6.9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3.2552083333333336E-2" table:style-name="ce10">
            <text:p>3.26%</text:p>
          </table:table-cell>
          <table:table-cell office:value-type="percentage" office:value="3.2986111111111112E-2" table:style-name="ce10">
            <text:p>3.3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4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6.2934027777777776E-2" table:style-name="ce10">
            <text:p>6.29%</text:p>
          </table:table-cell>
          <table:table-cell office:value-type="percentage" office:value="6.3802083333333329E-2" table:style-name="ce10">
            <text:p>6.38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5</text:p>
          </table:table-cell>
          <table:table-cell office:value-type="percentage" office:value="2.170138888888889E-3" table:style-name="ce10">
            <text:p>0.22%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7.8125E-2" table:style-name="ce10">
            <text:p>7.81%</text:p>
          </table:table-cell>
          <table:table-cell office:value-type="percentage" office:value="8.0729166666666671E-2" table:style-name="ce10">
            <text:p>8.0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6</text:p>
          </table:table-cell>
          <table:table-cell office:value-type="percentage" office:value="1.171875E-2" table:style-name="ce10">
            <text:p>1.17%</text:p>
          </table:table-cell>
          <table:table-cell office:value-type="percentage" office:value="1.736111111111111E-3" table:style-name="ce10">
            <text:p>0.17%</text:p>
          </table:table-cell>
          <table:table-cell office:value-type="percentage" office:value="0.1462673611111111" table:style-name="ce10">
            <text:p>14.63%</text:p>
          </table:table-cell>
          <table:table-cell office:value-type="percentage" office:value="0.15972222222222221" table:style-name="ce10">
            <text:p>15.9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7</text:p>
          </table:table-cell>
          <table:table-cell office:value-type="percentage" office:value="2.34375E-2" table:style-name="ce10">
            <text:p>2.34%</text:p>
          </table:table-cell>
          <table:table-cell office:value-type="percentage" office:value="2.170138888888889E-3" table:style-name="ce10">
            <text:p>0.22%</text:p>
          </table:table-cell>
          <table:table-cell office:value-type="percentage" office:value="0.24522569444444445" table:style-name="ce10">
            <text:p>24.52%</text:p>
          </table:table-cell>
          <table:table-cell office:value-type="percentage" office:value="0.27083333333333331" table:style-name="ce10">
            <text:p>27.08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8</text:p>
          </table:table-cell>
          <table:table-cell office:value-type="percentage" office:value="1.0416666666666666E-2" table:style-name="ce10">
            <text:p>1.04%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0.12369791666666667" table:style-name="ce10">
            <text:p>12.37%</text:p>
          </table:table-cell>
          <table:table-cell office:value-type="percentage" office:value="0.1349826388888889" table:style-name="ce10">
            <text:p>13.5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09</text:p>
          </table:table-cell>
          <table:table-cell office:value-type="percentage" office:value="8.246527777777778E-3" table:style-name="ce10">
            <text:p>0.82%</text:p>
          </table:table-cell>
          <table:table-cell office:value-type="percentage" office:value="2.6041666666666665E-3" table:style-name="ce10">
            <text:p>0.26%</text:p>
          </table:table-cell>
          <table:table-cell office:value-type="percentage" office:value="8.4201388888888895E-2" table:style-name="ce10">
            <text:p>8.42%</text:p>
          </table:table-cell>
          <table:table-cell office:value-type="percentage" office:value="9.5052083333333329E-2" table:style-name="ce10">
            <text:p>9.5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010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1284722222222222E-2" table:style-name="ce10">
            <text:p>1.13%</text:p>
          </table:table-cell>
          <table:table-cell office:value-type="percentage" office:value="1.2152777777777778E-2" table:style-name="ce10">
            <text:p>1.2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P01</text:p>
          </table:table-cell>
          <table:table-cell office:value-type="percentage" office:value="3.0381944444444445E-3" table:style-name="ce10">
            <text:p>0.3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6909722222222224E-2" table:style-name="ce10">
            <text:p>2.69%</text:p>
          </table:table-cell>
          <table:table-cell office:value-type="percentage" office:value="2.9947916666666668E-2" table:style-name="ce10">
            <text:p>2.9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P02</text:p>
          </table:table-cell>
          <table:table-cell office:value-type="percentage" office:value="4.3402777777777775E-4" table:style-name="ce10">
            <text:p>0.0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0416666666666666E-2" table:style-name="ce10">
            <text:p>1.04%</text:p>
          </table:table-cell>
          <table:table-cell office:value-type="percentage" office:value="1.0850694444444444E-2" table:style-name="ce10">
            <text:p>1.0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P03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0381944444444445E-3" table:style-name="ce10">
            <text:p>0.30%</text:p>
          </table:table-cell>
          <table:table-cell office:value-type="percentage" office:value="3.0381944444444445E-3" table:style-name="ce10">
            <text:p>0.3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ther clinical academic</text:p>
          </table:table-cell>
          <table:table-cell office:value-type="percentage" office:value="8.6805555555555551E-4" table:style-name="ce10">
            <text:p>0.09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3.90625E-3" table:style-name="ce10">
            <text:p>0.39%</text:p>
          </table:table-cell>
          <table:table-cell office:value-type="percentage" office:value="4.7743055555555559E-3" table:style-name="ce10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d Total</text:p>
          </table:table-cell>
          <table:table-cell office:value-type="percentage" office:value="6.8576388888888895E-2" table:style-name="ce10">
            <text:p>6.86%</text:p>
          </table:table-cell>
          <table:table-cell office:value-type="percentage" office:value="8.6805555555555559E-3" table:style-name="ce10">
            <text:p>0.87%</text:p>
          </table:table-cell>
          <table:table-cell office:value-type="percentage" office:value="0.92274305555555558" table:style-name="ce10">
            <text:p>92.27%</text:p>
          </table:table-cell>
          <table:table-cell office:value-type="percentage" office:value="1" table:style-name="ce10">
            <text:p>100.00%</text:p>
          </table:table-cell>
          <table:table-cell table:number-columns-repeated="16379"/>
        </table:table-row>
        <table:table-row table:number-rows-repeated="1048509" table:style-name="ro2">
          <table:table-cell table:number-columns-repeated="16384"/>
        </table:table-row>
      </table:table>
      <table:table table:name="Annex_A_Gender" table:style-name="ta1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5" table:default-cell-style-name="ce3"/>
        <table:table-column table:style-name="co21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A - All Staff by Gender (Sex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GENDER</text:p>
          </table:table-cell>
          <table:table-cell table:style-name="ce1"/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1">
            <text:p>Gender (legal sex)</text:p>
          </table:table-cell>
          <table:table-cell office:value-type="string" table:style-name="ce1">
            <text:p>% of staff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office:value-type="string" table:style-name="ce9">
            <text:p>Female</text:p>
          </table:table-cell>
          <table:table-cell office:value-type="percentage" office:value="0.59617058311575288" table:style-name="ce10">
            <text:p>59.62%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9">
            <text:p>Male</text:p>
          </table:table-cell>
          <table:table-cell office:value-type="percentage" office:value="0.40382941688424717" table:style-name="ce10">
            <text:p>40.38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3"/>
        </table:table-row>
        <table:table-row table:style-name="ro1">
          <table:table-cell table:style-name="ce9"/>
          <table:table-cell table:style-name="ce10"/>
          <table:table-cell table:number-columns-repeated="16382" table:style-name="ce3"/>
        </table:table-row>
        <table:table-row table:style-name="ro1">
          <table:table-cell office:value-type="string" table:style-name="ce9">
            <text:p>CONTRACT TYPE</text:p>
          </table:table-cell>
          <table:table-cell table:style-name="ce10"/>
          <table:table-cell table:number-columns-repeated="16382" table:style-name="ce3"/>
        </table:table-row>
        <table:table-row table:style-name="ro1">
          <table:table-cell office:value-type="string" table:style-name="ce1">
            <text:p>Contract ty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Fixed-term</text:p>
          </table:table-cell>
          <table:table-cell office:value-type="percentage" office:value="0.22758920800696258" table:style-name="ce10">
            <text:p>22.76%</text:p>
          </table:table-cell>
          <table:table-cell office:value-type="percentage" office:value="0.14229765013054829" table:style-name="ce10">
            <text:p>14.23%</text:p>
          </table:table-cell>
          <table:table-cell office:value-type="percentage" office:value="0.36988685813751088" table:style-name="ce10">
            <text:p>36.99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Open-ended/Permanent</text:p>
          </table:table-cell>
          <table:table-cell office:value-type="percentage" office:value="0.36858137510879024" table:style-name="ce10">
            <text:p>36.86%</text:p>
          </table:table-cell>
          <table:table-cell office:value-type="percentage" office:value="0.26153176675369888" table:style-name="ce10">
            <text:p>26.15%</text:p>
          </table:table-cell>
          <table:table-cell office:value-type="percentage" office:value="0.63011314186248912" table:style-name="ce10">
            <text:p>63.01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17058311575288" table:style-name="ce10">
            <text:p>59.62%</text:p>
          </table:table-cell>
          <table:table-cell office:value-type="percentage" office:value="0.40382941688424717" table:style-name="ce10">
            <text:p>40.38%</text:p>
          </table:table-cell>
          <table:table-cell office:value-type="percentage" office:value="1" table:style-name="ce10">
            <text:p>100.0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JOB TYP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office:value-type="string" table:style-name="ce1">
            <text:p>Job ty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ACADEMIC</text:p>
          </table:table-cell>
          <table:table-cell office:value-type="percentage" office:value="0.18082788671023964" table:style-name="ce10">
            <text:p>18.08%</text:p>
          </table:table-cell>
          <table:table-cell office:value-type="percentage" office:value="0.15250544662309368" table:style-name="ce10">
            <text:p>15.25%</text:p>
          </table:table-cell>
          <table:table-cell office:value-type="percentage" office:value="0.33333333333333331" table:style-name="ce10">
            <text:p>33.33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PROFESSIONAL</text:p>
          </table:table-cell>
          <table:table-cell office:value-type="percentage" office:value="8.1481481481481488E-2" table:style-name="ce10">
            <text:p>8.15%</text:p>
          </table:table-cell>
          <table:table-cell office:value-type="percentage" office:value="4.9673202614379082E-2" table:style-name="ce10">
            <text:p>4.97%</text:p>
          </table:table-cell>
          <table:table-cell office:value-type="percentage" office:value="0.13115468409586056" table:style-name="ce10">
            <text:p>13.12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RESEARCH</text:p>
          </table:table-cell>
          <table:table-cell office:value-type="percentage" office:value="6.5795206971677567E-2" table:style-name="ce10">
            <text:p>6.58%</text:p>
          </table:table-cell>
          <table:table-cell office:value-type="percentage" office:value="5.9259259259259262E-2" table:style-name="ce10">
            <text:p>5.93%</text:p>
          </table:table-cell>
          <table:table-cell office:value-type="percentage" office:value="0.12505446623093683" table:style-name="ce10">
            <text:p>12.51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SUPPORT</text:p>
          </table:table-cell>
          <table:table-cell office:value-type="percentage" office:value="0.26797385620915032" table:style-name="ce10">
            <text:p>26.80%</text:p>
          </table:table-cell>
          <table:table-cell office:value-type="percentage" office:value="0.14248366013071895" table:style-name="ce10">
            <text:p>14.25%</text:p>
          </table:table-cell>
          <table:table-cell office:value-type="percentage" office:value="0.41045751633986927" table:style-name="ce10">
            <text:p>41.05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07843137254901" table:style-name="ce10">
            <text:p>59.61%</text:p>
          </table:table-cell>
          <table:table-cell office:value-type="percentage" office:value="0.40392156862745099" table:style-name="ce10">
            <text:p>40.39%</text:p>
          </table:table-cell>
          <table:table-cell office:value-type="percentage" office:value="1" table:style-name="ce10">
            <text:p>100.0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FULL TIME/PART TIM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Full-time</text:p>
          </table:table-cell>
          <table:table-cell office:value-type="percentage" office:value="0.30069625761531765" table:style-name="ce10">
            <text:p>30.07%</text:p>
          </table:table-cell>
          <table:table-cell office:value-type="percentage" office:value="0.28459530026109658" table:style-name="ce10">
            <text:p>28.46%</text:p>
          </table:table-cell>
          <table:table-cell office:value-type="percentage" office:value="0.58529155787641429" table:style-name="ce10">
            <text:p>58.53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Part-time</text:p>
          </table:table-cell>
          <table:table-cell office:value-type="percentage" office:value="0.29547432550043518" table:style-name="ce10">
            <text:p>29.55%</text:p>
          </table:table-cell>
          <table:table-cell office:value-type="percentage" office:value="0.11923411662315056" table:style-name="ce10">
            <text:p>11.92%</text:p>
          </table:table-cell>
          <table:table-cell office:value-type="percentage" office:value="0.41470844212358571" table:style-name="ce10">
            <text:p>41.47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17058311575288" table:style-name="ce10">
            <text:p>59.62%</text:p>
          </table:table-cell>
          <table:table-cell office:value-type="percentage" office:value="0.40382941688424717" table:style-name="ce10">
            <text:p>40.38%</text:p>
          </table:table-cell>
          <table:table-cell office:value-type="percentage" office:value="1" table:style-name="ce10">
            <text:p>100.00%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GRADE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office:value-type="string" table:style-name="ce1">
            <text:p>Grad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2.2628372497824196E-2" table:style-name="ce10">
            <text:p>2.26%</text:p>
          </table:table-cell>
          <table:table-cell office:value-type="percentage" office:value="9.5735422106179285E-3" table:style-name="ce10">
            <text:p>0.96%</text:p>
          </table:table-cell>
          <table:table-cell office:value-type="percentage" office:value="3.2201914708442123E-2" table:style-name="ce10">
            <text:p>3.22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4.5691906005221931E-2" table:style-name="ce10">
            <text:p>4.57%</text:p>
          </table:table-cell>
          <table:table-cell office:value-type="percentage" office:value="2.3498694516971279E-2" table:style-name="ce10">
            <text:p>2.35%</text:p>
          </table:table-cell>
          <table:table-cell office:value-type="percentage" office:value="6.919060052219321E-2" table:style-name="ce10">
            <text:p>6.92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9.5735422106179285E-3" table:style-name="ce10">
            <text:p>0.96%</text:p>
          </table:table-cell>
          <table:table-cell office:value-type="percentage" office:value="2.3498694516971279E-2" table:style-name="ce10">
            <text:p>2.35%</text:p>
          </table:table-cell>
          <table:table-cell office:value-type="percentage" office:value="3.3072236727589209E-2" table:style-name="ce10">
            <text:p>3.31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4.4386422976501305E-2" table:style-name="ce10">
            <text:p>4.44%</text:p>
          </table:table-cell>
          <table:table-cell office:value-type="percentage" office:value="1.95822454308094E-2" table:style-name="ce10">
            <text:p>1.96%</text:p>
          </table:table-cell>
          <table:table-cell office:value-type="percentage" office:value="6.3968668407310705E-2" table:style-name="ce10">
            <text:p>6.40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5.6135770234986948E-2" table:style-name="ce10">
            <text:p>5.61%</text:p>
          </table:table-cell>
          <table:table-cell office:value-type="percentage" office:value="2.4804177545691905E-2" table:style-name="ce10">
            <text:p>2.48%</text:p>
          </table:table-cell>
          <table:table-cell office:value-type="percentage" office:value="8.0939947780678853E-2" table:style-name="ce10">
            <text:p>8.09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0.1114012184508268" table:style-name="ce10">
            <text:p>11.14%</text:p>
          </table:table-cell>
          <table:table-cell office:value-type="percentage" office:value="4.8302872062663184E-2" table:style-name="ce10">
            <text:p>4.83%</text:p>
          </table:table-cell>
          <table:table-cell office:value-type="percentage" office:value="0.15970409051348999" table:style-name="ce10">
            <text:p>15.97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0.17101827676240208" table:style-name="ce10">
            <text:p>17.10%</text:p>
          </table:table-cell>
          <table:table-cell office:value-type="percentage" office:value="9.921671018276762E-2" table:style-name="ce10">
            <text:p>9.92%</text:p>
          </table:table-cell>
          <table:table-cell office:value-type="percentage" office:value="0.27023498694516973" table:style-name="ce10">
            <text:p>27.0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7.1801566579634463E-2" table:style-name="ce10">
            <text:p>7.18%</text:p>
          </table:table-cell>
          <table:table-cell office:value-type="percentage" office:value="6.3533507397737166E-2" table:style-name="ce10">
            <text:p>6.35%</text:p>
          </table:table-cell>
          <table:table-cell office:value-type="percentage" office:value="0.13533507397737163" table:style-name="ce10">
            <text:p>13.53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09</text:p>
          </table:table-cell>
          <table:table-cell office:value-type="percentage" office:value="4.0905134899912966E-2" table:style-name="ce10">
            <text:p>4.09%</text:p>
          </table:table-cell>
          <table:table-cell office:value-type="percentage" office:value="5.3959965187119235E-2" table:style-name="ce10">
            <text:p>5.40%</text:p>
          </table:table-cell>
          <table:table-cell office:value-type="percentage" office:value="9.4865100087032209E-2" table:style-name="ce10">
            <text:p>9.49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6.0922541340295913E-3" table:style-name="ce10">
            <text:p>0.61%</text:p>
          </table:table-cell>
          <table:table-cell office:value-type="percentage" office:value="6.0922541340295913E-3" table:style-name="ce10">
            <text:p>0.61%</text:p>
          </table:table-cell>
          <table:table-cell office:value-type="percentage" office:value="1.2184508268059183E-2" table:style-name="ce10">
            <text:p>1.22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1.1749347258485639E-2" table:style-name="ce10">
            <text:p>1.17%</text:p>
          </table:table-cell>
          <table:table-cell office:value-type="percentage" office:value="1.8276762402088774E-2" table:style-name="ce10">
            <text:p>1.83%</text:p>
          </table:table-cell>
          <table:table-cell office:value-type="percentage" office:value="3.0026109660574413E-2" table:style-name="ce10">
            <text:p>3.0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3.0461270670147957E-3" table:style-name="ce10">
            <text:p>0.30%</text:p>
          </table:table-cell>
          <table:table-cell office:value-type="percentage" office:value="7.3977371627502175E-3" table:style-name="ce10">
            <text:p>0.74%</text:p>
          </table:table-cell>
          <table:table-cell office:value-type="percentage" office:value="1.0443864229765013E-2" table:style-name="ce10">
            <text:p>1.04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4.351610095735422E-4" table:style-name="ce10">
            <text:p>0.04%</text:p>
          </table:table-cell>
          <table:table-cell office:value-type="percentage" office:value="2.6109660574412533E-3" table:style-name="ce10">
            <text:p>0.26%</text:p>
          </table:table-cell>
          <table:table-cell office:value-type="percentage" office:value="3.0461270670147957E-3" table:style-name="ce10">
            <text:p>0.30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9">
            <text:p>Other clinical academic</text:p>
          </table:table-cell>
          <table:table-cell office:value-type="percentage" office:value="1.3054830287206266E-3" table:style-name="ce10">
            <text:p>0.13%</text:p>
          </table:table-cell>
          <table:table-cell office:value-type="percentage" office:value="3.4812880765883376E-3" table:style-name="ce10">
            <text:p>0.35%</text:p>
          </table:table-cell>
          <table:table-cell office:value-type="percentage" office:value="4.7867711053089642E-3" table:style-name="ce10">
            <text:p>0.4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17058311575288" table:style-name="ce10">
            <text:p>59.62%</text:p>
          </table:table-cell>
          <table:table-cell office:value-type="percentage" office:value="0.40382941688424717" table:style-name="ce10">
            <text:p>40.38%</text:p>
          </table:table-cell>
          <table:table-cell office:value-type="percentage" office:value="1" table:style-name="ce10">
            <text:p>100.00%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38">
            <text:p><text:span text:style-name="T3">Part-time staff only</text:span><text:s/>by age and gend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e rang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Grand 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6 - 24</text:p>
          </table:table-cell>
          <table:table-cell office:value-type="percentage" office:value="6.4853556485355651E-2" table:style-name="ce10">
            <text:p>6.49%</text:p>
          </table:table-cell>
          <table:table-cell office:value-type="percentage" office:value="2.9288702928870293E-2" table:style-name="ce10">
            <text:p>2.93%</text:p>
          </table:table-cell>
          <table:table-cell office:value-type="percentage" office:value="1.0460251046025104E-3" table:style-name="ce10">
            <text:p>0.10%</text:p>
          </table:table-cell>
          <table:table-cell office:value-type="percentage" office:value="9.518828451882845E-2" table:style-name="ce10">
            <text:p>9.5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5 - 34</text:p>
          </table:table-cell>
          <table:table-cell office:value-type="percentage" office:value="0.12552301255230125" table:style-name="ce10">
            <text:p>12.55%</text:p>
          </table:table-cell>
          <table:table-cell office:value-type="percentage" office:value="5.0209205020920501E-2" table:style-name="ce10">
            <text:p>5.02%</text:p>
          </table:table-cell>
          <table:table-cell office:value-type="percentage" office:value="1.0460251046025104E-3" table:style-name="ce10">
            <text:p>0.10%</text:p>
          </table:table-cell>
          <table:table-cell office:value-type="percentage" office:value="0.17677824267782427" table:style-name="ce10">
            <text:p>17.6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5 - 44</text:p>
          </table:table-cell>
          <table:table-cell office:value-type="percentage" office:value="0.17468619246861924" table:style-name="ce10">
            <text:p>17.47%</text:p>
          </table:table-cell>
          <table:table-cell office:value-type="percentage" office:value="4.6025104602510462E-2" table:style-name="ce10">
            <text:p>4.6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2071129707112971" table:style-name="ce10">
            <text:p>22.0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5 - 54</text:p>
          </table:table-cell>
          <table:table-cell office:value-type="percentage" office:value="0.13807531380753138" table:style-name="ce10">
            <text:p>13.81%</text:p>
          </table:table-cell>
          <table:table-cell office:value-type="percentage" office:value="4.079497907949791E-2" table:style-name="ce10">
            <text:p>4.08%</text:p>
          </table:table-cell>
          <table:table-cell office:value-type="percentage" office:value="1.0460251046025104E-3" table:style-name="ce10">
            <text:p>0.10%</text:p>
          </table:table-cell>
          <table:table-cell office:value-type="percentage" office:value="0.1799163179916318" table:style-name="ce10">
            <text:p>17.9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5 - 64</text:p>
          </table:table-cell>
          <table:table-cell office:value-type="percentage" office:value="0.14748953974895398" table:style-name="ce10">
            <text:p>14.75%</text:p>
          </table:table-cell>
          <table:table-cell office:value-type="percentage" office:value="7.1129707112970716E-2" table:style-name="ce10">
            <text:p>7.1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21861924686192469" table:style-name="ce10">
            <text:p>21.8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5 +</text:p>
          </table:table-cell>
          <table:table-cell office:value-type="percentage" office:value="5.9623430962343099E-2" table:style-name="ce10">
            <text:p>5.96%</text:p>
          </table:table-cell>
          <table:table-cell office:value-type="percentage" office:value="4.9163179916317995E-2" table:style-name="ce10">
            <text:p>4.92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.10878661087866109" table:style-name="ce10">
            <text:p>10.8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71025104602510458" table:style-name="ce10">
            <text:p>71.03%</text:p>
          </table:table-cell>
          <table:table-cell office:value-type="percentage" office:value="0.28661087866108786" table:style-name="ce10">
            <text:p>28.66%</text:p>
          </table:table-cell>
          <table:table-cell office:value-type="percentage" office:value="3.1380753138075313E-3" table:style-name="ce10">
            <text:p>0.31%</text:p>
          </table:table-cell>
          <table:table-cell office:value-type="percentage" office:value="1" table:style-name="ce10">
            <text:p>100.00%</text:p>
          </table:table-cell>
          <table:table-cell table:number-columns-repeated="16379" table:style-name="ce1"/>
        </table:table-row>
        <table:table-row table:number-rows-repeated="10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1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5" table:style-name="ro1">
          <table:table-cell table:number-columns-repeated="16384" table:style-name="ce3"/>
        </table:table-row>
        <table:table-row table:number-rows-repeated="1048496" table:style-name="ro2">
          <table:table-cell table:number-columns-repeated="16384"/>
        </table:table-row>
      </table:table>
      <table:table table:name="Annex_A_Religion_Belief" table:style-name="ta2">
        <table:table-column table:style-name="co22" table:default-cell-style-name="ce3"/>
        <table:table-column table:style-name="co23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Religion, Belief &amp; Non-belief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1">
            <text:p>RELIGI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% of all staf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y other religion or belief</text:p>
          </table:table-cell>
          <table:table-cell office:value-type="percentage" office:value="1.1284722222222222E-2" table:style-name="ce10">
            <text:p>1.13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ddhist</text:p>
          </table:table-cell>
          <table:table-cell office:value-type="percentage" office:value="9.5486111111111119E-3" table:style-name="ce10">
            <text:p>0.95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ristian</text:p>
          </table:table-cell>
          <table:table-cell office:value-type="percentage" office:value="0.32161458333333331" table:style-name="ce10">
            <text:p>32.16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indu</text:p>
          </table:table-cell>
          <table:table-cell office:value-type="percentage" office:value="6.510416666666667E-3" table:style-name="ce10">
            <text:p>0.65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0.16666666666666666" table:style-name="ce10">
            <text:p>16.67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ewish</text:p>
          </table:table-cell>
          <table:table-cell office:value-type="percentage" office:value="3.0381944444444445E-3" table:style-name="ce10">
            <text:p>0.30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uslim</text:p>
          </table:table-cell>
          <table:table-cell office:value-type="percentage" office:value="1.1284722222222222E-2" table:style-name="ce10">
            <text:p>1.13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 religion</text:p>
          </table:table-cell>
          <table:table-cell office:value-type="percentage" office:value="0.45052083333333331" table:style-name="ce10">
            <text:p>45.05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piritual</text:p>
          </table:table-cell>
          <table:table-cell office:value-type="percentage" office:value="1.953125E-2" table:style-name="ce10">
            <text:p>1.95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nnex_A_Sexual_orientation" table:style-name="ta2">
        <table:table-column table:style-name="co16" table:default-cell-style-name="ce3"/>
        <table:table-column table:style-name="co24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A - All Staff by Sexual Orientation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SEXUAL ORIENTATION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% of all staff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isexual</text:p>
          </table:table-cell>
          <table:table-cell office:value-type="percentage" office:value="1.7795138888888888E-2" table:style-name="ce10">
            <text:p>1.78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ay man</text:p>
          </table:table-cell>
          <table:table-cell office:value-type="percentage" office:value="1.5190972222222222E-2" table:style-name="ce10">
            <text:p>1.52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ay woman/lesbian</text:p>
          </table:table-cell>
          <table:table-cell office:value-type="percentage" office:value="8.6805555555555559E-3" table:style-name="ce10">
            <text:p>0.87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eterosexual</text:p>
          </table:table-cell>
          <table:table-cell office:value-type="percentage" office:value="0.76258680555555558" table:style-name="ce10">
            <text:p>76.26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0.1892361111111111" table:style-name="ce10">
            <text:p>18.92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ther</text:p>
          </table:table-cell>
          <table:table-cell office:value-type="percentage" office:value="6.510416666666667E-3" table:style-name="ce10">
            <text:p>0.65%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Annex_B_Ethnicity" table:style-name="ta2">
        <table:table-column table:style-name="co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Annex B - Leavers by Ethnic group (Race) and Reason for Leavin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Ethnicity</text:p>
          </table:table-cell>
          <table:table-cell office:value-type="string" table:style-name="ce1">
            <text:p>% of leavers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BAME</text:p>
          </table:table-cell>
          <table:table-cell office:value-type="percentage" office:value="8.6253369272237201E-2" table:style-name="ce10">
            <text:p>8.63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White</text:p>
          </table:table-cell>
          <table:table-cell office:value-type="percentage" office:value="0.91374663072776285" table:style-name="ce10">
            <text:p>91.37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Reason for leaving</text:p>
          </table:table-cell>
          <table:table-cell office:value-type="string" table:style-name="ce1">
            <text:p>% of leaver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eath</text:p>
          </table:table-cell>
          <table:table-cell office:value-type="percentage" office:value="2.6954177897574125E-3" table:style-name="ce10">
            <text:p>0.27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ismissal</text:p>
          </table:table-cell>
          <table:table-cell office:value-type="percentage" office:value="8.0862533692722376E-3" table:style-name="ce10">
            <text:p>0.81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End of fixed term contract</text:p>
          </table:table-cell>
          <table:table-cell office:value-type="percentage" office:value="0.35040431266846361" table:style-name="ce10">
            <text:p>35.04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Resigned</text:p>
          </table:table-cell>
          <table:table-cell office:value-type="percentage" office:value="0.3423180592991914" table:style-name="ce10">
            <text:p>34.23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Retired</text:p>
          </table:table-cell>
          <table:table-cell office:value-type="percentage" office:value="1.8867924528301886E-2" table:style-name="ce10">
            <text:p>1.89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Voluntary Redundancy</text:p>
          </table:table-cell>
          <table:table-cell office:value-type="percentage" office:value="0.27762803234501349" table:style-name="ce10">
            <text:p>27.76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nnex_B_Gender" table:style-name="ta2">
        <table:table-column table:style-name="co30" table:default-cell-style-name="ce3"/>
        <table:table-column table:style-name="co27" table:default-cell-style-name="ce3"/>
        <table:table-column table:style-name="co31" table:default-cell-style-name="ce3"/>
        <table:table-column table:style-name="co32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nnex B - Leavers by Gender (Sex) and Reason for Leaving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Gender (legal sex)</text:p>
          </table:table-cell>
          <table:table-cell office:value-type="string" table:style-name="ce1">
            <text:p>% of leavers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Female</text:p>
          </table:table-cell>
          <table:table-cell office:value-type="percentage" office:value="0.63611859838274931" table:style-name="ce10">
            <text:p>63.61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Male</text:p>
          </table:table-cell>
          <table:table-cell office:value-type="percentage" office:value="0.36388140161725069" table:style-name="ce10">
            <text:p>36.39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Reason for leaving</text:p>
          </table:table-cell>
          <table:table-cell office:value-type="string" table:style-name="ce1">
            <text:p>% of leaver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Death</text:p>
          </table:table-cell>
          <table:table-cell office:value-type="percentage" office:value="2.6954177897574125E-3" table:style-name="ce10">
            <text:p>0.2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6954177897574125E-3" table:style-name="ce10">
            <text:p>0.27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Dismissal</text:p>
          </table:table-cell>
          <table:table-cell office:value-type="percentage" office:value="2.6954177897574125E-3" table:style-name="ce10">
            <text:p>0.27%</text:p>
          </table:table-cell>
          <table:table-cell office:value-type="percentage" office:value="5.3908355795148251E-3" table:style-name="ce10">
            <text:p>0.54%</text:p>
          </table:table-cell>
          <table:table-cell office:value-type="percentage" office:value="8.0862533692722376E-3" table:style-name="ce10">
            <text:p>0.81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End of fixed term contract</text:p>
          </table:table-cell>
          <table:table-cell office:value-type="percentage" office:value="0.20215633423180593" table:style-name="ce10">
            <text:p>20.22%</text:p>
          </table:table-cell>
          <table:table-cell office:value-type="percentage" office:value="0.14824797843665768" table:style-name="ce10">
            <text:p>14.82%</text:p>
          </table:table-cell>
          <table:table-cell office:value-type="percentage" office:value="0.35040431266846361" table:style-name="ce10">
            <text:p>35.04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signed</text:p>
          </table:table-cell>
          <table:table-cell office:value-type="percentage" office:value="0.23180592991913745" table:style-name="ce10">
            <text:p>23.18%</text:p>
          </table:table-cell>
          <table:table-cell office:value-type="percentage" office:value="0.11051212938005391" table:style-name="ce10">
            <text:p>11.05%</text:p>
          </table:table-cell>
          <table:table-cell office:value-type="percentage" office:value="0.3423180592991914" table:style-name="ce10">
            <text:p>34.23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Retired</text:p>
          </table:table-cell>
          <table:table-cell office:value-type="percentage" office:value="1.3477088948787063E-2" table:style-name="ce10">
            <text:p>1.35%</text:p>
          </table:table-cell>
          <table:table-cell office:value-type="percentage" office:value="5.3908355795148251E-3" table:style-name="ce10">
            <text:p>0.54%</text:p>
          </table:table-cell>
          <table:table-cell office:value-type="percentage" office:value="1.8867924528301886E-2" table:style-name="ce10">
            <text:p>1.89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Voluntary Redundancy</text:p>
          </table:table-cell>
          <table:table-cell office:value-type="percentage" office:value="0.14824797843665768" table:style-name="ce10">
            <text:p>14.82%</text:p>
          </table:table-cell>
          <table:table-cell office:value-type="percentage" office:value="0.1293800539083558" table:style-name="ce10">
            <text:p>12.94%</text:p>
          </table:table-cell>
          <table:table-cell office:value-type="percentage" office:value="0.27762803234501349" table:style-name="ce10">
            <text:p>27.76%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60107816711590301" table:style-name="ce10">
            <text:p>60.11%</text:p>
          </table:table-cell>
          <table:table-cell office:value-type="percentage" office:value="0.39892183288409705" table:style-name="ce10">
            <text:p>39.89%</text:p>
          </table:table-cell>
          <table:table-cell office:value-type="percentage" office:value="1" table:style-name="ce10">
            <text:p>100.00%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3" table:style-name="ce10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Annex B - Leavers by Disability and Reasons for Leaving</text:p>
          </table:table-cell>
          <table:table-cell table:number-columns-repeated="16383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DISABILITY</text:p>
          </table:table-cell>
          <table:table-cell office:value-type="string" table:style-name="ce1">
            <text:p>% of leaver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Disabled</text:p>
          </table:table-cell>
          <table:table-cell office:value-type="percentage" office:value="0.13477088948787061" table:style-name="ce10">
            <text:p>13.48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Information refused</text:p>
          </table:table-cell>
          <table:table-cell office:value-type="percentage" office:value="2.6954177897574125E-2" table:style-name="ce10">
            <text:p>2.7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No known disability</text:p>
          </table:table-cell>
          <table:table-cell office:value-type="percentage" office:value="0.83827493261455521" table:style-name="ce10">
            <text:p>83.83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1" table:style-name="ce10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Reason for leaving</text:p>
          </table:table-cell>
          <table:table-cell office:value-type="string" table:style-name="ce1">
            <text:p>% of leavers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table:style-name="ce1"/>
          <table:table-cell office:value-type="string" table:style-name="ce1">
            <text:p>Disabled</text:p>
          </table:table-cell>
          <table:table-cell office:value-type="string" table:style-name="ce1">
            <text:p>Information refused</text:p>
          </table:table-cell>
          <table:table-cell office:value-type="string" table:style-name="ce1">
            <text:p>No known disability</text:p>
          </table:table-cell>
          <table:table-cell office:value-type="string" table:style-name="ce1">
            <text:p>Grand 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eath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6954177897574125E-3" table:style-name="ce10">
            <text:p>0.27%</text:p>
          </table:table-cell>
          <table:table-cell office:value-type="percentage" office:value="2.6954177897574125E-3" table:style-name="ce10">
            <text:p>0.27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Dismissal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0862533692722376E-3" table:style-name="ce10">
            <text:p>0.81%</text:p>
          </table:table-cell>
          <table:table-cell office:value-type="percentage" office:value="8.0862533692722376E-3" table:style-name="ce10">
            <text:p>0.8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End of fixed term contract</text:p>
          </table:table-cell>
          <table:table-cell office:value-type="percentage" office:value="4.8517520215633422E-2" table:style-name="ce10">
            <text:p>4.85%</text:p>
          </table:table-cell>
          <table:table-cell office:value-type="percentage" office:value="2.6954177897574125E-3" table:style-name="ce10">
            <text:p>0.27%</text:p>
          </table:table-cell>
          <table:table-cell office:value-type="percentage" office:value="0.29919137466307277" table:style-name="ce10">
            <text:p>29.92%</text:p>
          </table:table-cell>
          <table:table-cell office:value-type="percentage" office:value="0.35040431266846361" table:style-name="ce10">
            <text:p>35.04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Resigned</text:p>
          </table:table-cell>
          <table:table-cell office:value-type="percentage" office:value="5.1212938005390833E-2" table:style-name="ce10">
            <text:p>5.12%</text:p>
          </table:table-cell>
          <table:table-cell office:value-type="percentage" office:value="1.8867924528301886E-2" table:style-name="ce10">
            <text:p>1.89%</text:p>
          </table:table-cell>
          <table:table-cell office:value-type="percentage" office:value="0.27223719676549868" table:style-name="ce10">
            <text:p>27.22%</text:p>
          </table:table-cell>
          <table:table-cell office:value-type="percentage" office:value="0.3423180592991914" table:style-name="ce10">
            <text:p>34.23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Retired</text:p>
          </table:table-cell>
          <table:table-cell office:value-type="percentage" office:value="0" table:style-name="ce10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1.8867924528301886E-2" table:style-name="ce10">
            <text:p>1.89%</text:p>
          </table:table-cell>
          <table:table-cell office:value-type="percentage" office:value="1.8867924528301886E-2" table:style-name="ce10">
            <text:p>1.89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oluntary Redundancy</text:p>
          </table:table-cell>
          <table:table-cell office:value-type="percentage" office:value="3.5040431266846361E-2" table:style-name="ce10">
            <text:p>3.50%</text:p>
          </table:table-cell>
          <table:table-cell office:value-type="percentage" office:value="5.3908355795148251E-3" table:style-name="ce10">
            <text:p>0.54%</text:p>
          </table:table-cell>
          <table:table-cell office:value-type="percentage" office:value="0.23719676549865229" table:style-name="ce10">
            <text:p>23.72%</text:p>
          </table:table-cell>
          <table:table-cell office:value-type="percentage" office:value="0.27762803234501349" table:style-name="ce10">
            <text:p>27.76%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13477088948787061" table:style-name="ce10">
            <text:p>13.48%</text:p>
          </table:table-cell>
          <table:table-cell office:value-type="percentage" office:value="2.6954177897574125E-2" table:style-name="ce10">
            <text:p>2.70%</text:p>
          </table:table-cell>
          <table:table-cell office:value-type="percentage" office:value="0.83827493261455521" table:style-name="ce10">
            <text:p>83.83%</text:p>
          </table:table-cell>
          <table:table-cell office:value-type="percentage" office:value="1" table:style-name="ce10">
            <text:p>100.00%</text:p>
          </table:table-cell>
          <table:table-cell table:number-columns-repeated="16379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1048528" table:style-name="ro2">
          <table:table-cell table:number-columns-repeated="16384"/>
        </table:table-row>
      </table:table>
      <table:table table:name="Annex_C_Grievance_&amp;_Disciplinar" table:style-name="ta2">
        <table:table-column table:style-name="co33" table:default-cell-style-name="ce3"/>
        <table:table-column table:style-name="co24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2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nnex C - Formal Grievance and Disciplinary Case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3"/>
          <table:table-cell office:value-type="string" table:style-name="ce3">
            <text:p>Total case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Grievance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isciplinary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Capability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Formal probation issues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4" table:style-name="ro1">
          <table:table-cell table:style-name="ce20"/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nnex_D_Gender_Pay_Gap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" table:number-columns-repeated="16377" table:default-cell-style-name="ce1"/>
        <table:table-row table:style-name="ro5">
          <table:table-cell office:value-type="string" table:style-name="ce11">
            <text:p>Annex D - Gender Pay Gap<text:s/></text:p>
          </table:table-cell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11">
            <text:p>Institutional Overview including: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office:value-type="string" table:style-name="ce5">
            <text:p>% difference in me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office:value-type="string" table:style-name="ce5">
            <text:p>% difference in median pay between male and female employees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office:value-type="string" table:style-name="ce5">
            <text:p>% difference in mean and median bonus payment, plus proportion of males/females who received bonus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office:value-type="string" table:style-name="ce5">
            <text:p>Number of male and female emplyees according to quartile pay bands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office:value-type="string" table:style-name="ce5">
            <text:p>Male and female employees according to grades</text:p>
          </table:table-cell>
          <table:table-cell table:number-columns-repeated="10" table:style-name="ce5"/>
          <table:table-cell table:number-columns-repeated="16373"/>
        </table:table-row>
        <table:table-row table:style-name="ro5">
          <table:table-cell table:style-name="ce11"/>
          <table:table-cell table:number-columns-repeated="3" table:style-name="ce5"/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table:number-columns-spanned="7" table:number-rows-spanned="1" table:style-name="ce39"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1">
            <text:p>Mean Gender Pay Gap</text:p>
          </table:table-cell>
          <table:table-cell office:value-type="string" table:style-name="ce22">
            <text:p>Female Mean <text:s text:c="3"/>=<text:s/></text:p>
          </table:table-cell>
          <table:table-cell office:value-type="currency" office:value="17.78" table:style-name="ce23">
            <text:p>£17.78</text:p>
          </table:table-cell>
          <table:table-cell office:value-type="string" table:style-name="ce22">
            <text:p>Male Mean =</text:p>
          </table:table-cell>
          <table:table-cell office:value-type="currency" office:value="20.61" table:style-name="ce23">
            <text:p>£20.61</text:p>
          </table:table-cell>
          <table:table-cell office:value-type="string" table:style-name="ce22">
            <text:p>Variance <text:s/>=</text:p>
          </table:table-cell>
          <table:table-cell office:value-type="percentage" office:value="0.13700000000000001" table:style-name="ce24">
            <text:p>13.70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Median Gender Pay Gap</text:p>
          </table:table-cell>
          <table:table-cell office:value-type="string" table:style-name="ce26">
            <text:p>Female Median =</text:p>
          </table:table-cell>
          <table:table-cell office:value-type="currency" office:value="17.96" table:style-name="ce27">
            <text:p>£17.96</text:p>
          </table:table-cell>
          <table:table-cell office:value-type="string" table:style-name="ce26">
            <text:p>Male Median =</text:p>
          </table:table-cell>
          <table:table-cell office:value-type="currency" office:value="19.04" table:style-name="ce27">
            <text:p>£19.04</text:p>
          </table:table-cell>
          <table:table-cell office:value-type="string" table:style-name="ce26">
            <text:p>Variance <text:s/>=</text:p>
          </table:table-cell>
          <table:table-cell office:value-type="percentage" office:value="5.7000000000000002E-2" table:style-name="ce28">
            <text:p>5.70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Mean Bonus Gender Pay Gap</text:p>
          </table:table-cell>
          <table:table-cell office:value-type="string" table:style-name="ce26">
            <text:p>Female Mean <text:s text:c="3"/>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Male Me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Variance <text:s/>=</text:p>
          </table:table-cell>
          <table:table-cell office:value-type="percentage" office:value="0" table:style-name="ce28">
            <text:p>0.00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Median Bonus Gender Pay Gap</text:p>
          </table:table-cell>
          <table:table-cell office:value-type="string" table:style-name="ce26">
            <text:p>Female Medi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Male Median =</text:p>
          </table:table-cell>
          <table:table-cell office:value-type="currency" office:value="0" table:style-name="ce27">
            <text:p>£0.00</text:p>
          </table:table-cell>
          <table:table-cell office:value-type="string" table:style-name="ce26">
            <text:p>Variance <text:s/>=</text:p>
          </table:table-cell>
          <table:table-cell office:value-type="percentage" office:value="0" table:style-name="ce28">
            <text:p>0.00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Proportion of males receiving bonus payment</text:p>
          </table:table-cell>
          <table:table-cell table:number-columns-repeated="2" table:style-name="ce29"/>
          <table:table-cell office:value-type="string" table:style-name="ce26">
            <text:p>Male =</text:p>
          </table:table-cell>
          <table:table-cell office:value-type="percentage" office:value="0" table:style-name="ce30">
            <text:p>0%</text:p>
          </table:table-cell>
          <table:table-cell table:style-name="ce29"/>
          <table:table-cell table:style-name="ce31"/>
          <table:table-cell table:number-columns-repeated="16377" table:style-name="ce1"/>
        </table:table-row>
        <table:table-row table:style-name="ro5">
          <table:table-cell office:value-type="string" table:style-name="ce25">
            <text:p>Proportion of females receiving bonus payment</text:p>
          </table:table-cell>
          <table:table-cell office:value-type="string" table:style-name="ce26">
            <text:p>Female =</text:p>
          </table:table-cell>
          <table:table-cell office:value-type="percentage" office:value="0" table:style-name="ce32">
            <text:p>0%</text:p>
          </table:table-cell>
          <table:table-cell table:number-columns-repeated="3" table:style-name="ce29"/>
          <table:table-cell table:style-name="ce31"/>
          <table:table-cell table:number-columns-repeated="16377" table:style-name="ce1"/>
        </table:table-row>
        <table:table-row table:style-name="ro5">
          <table:table-cell office:value-type="string" table:style-name="ce25">
            <text:p>Mean Ethnic Pay Gap</text:p>
          </table:table-cell>
          <table:table-cell office:value-type="string" table:style-name="ce26">
            <text:p>BAME =</text:p>
          </table:table-cell>
          <table:table-cell office:value-type="currency" office:value="21.05" table:style-name="ce27">
            <text:p>£21.05</text:p>
          </table:table-cell>
          <table:table-cell office:value-type="string" table:style-name="ce26">
            <text:p>White =</text:p>
          </table:table-cell>
          <table:table-cell office:value-type="currency" office:value="18.78" table:style-name="ce27">
            <text:p>£18.78</text:p>
          </table:table-cell>
          <table:table-cell office:value-type="string" table:style-name="ce26">
            <text:p>Variance =</text:p>
          </table:table-cell>
          <table:table-cell office:value-type="percentage" office:value="-0.121" table:style-name="ce28">
            <text:p>-12.10%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dian Ethnic Pay Gap</text:p>
          </table:table-cell>
          <table:table-cell office:value-type="string" table:style-name="ce26">
            <text:p>BAME =</text:p>
          </table:table-cell>
          <table:table-cell office:value-type="currency" office:value="19.04" table:style-name="ce27">
            <text:p>£19.04</text:p>
          </table:table-cell>
          <table:table-cell office:value-type="string" table:style-name="ce26">
            <text:p>White =</text:p>
          </table:table-cell>
          <table:table-cell office:value-type="currency" office:value="18.73" table:style-name="ce27">
            <text:p>£18.73</text:p>
          </table:table-cell>
          <table:table-cell office:value-type="string" table:style-name="ce26">
            <text:p>Variance =</text:p>
          </table:table-cell>
          <table:table-cell office:value-type="percentage" office:value="-1.7000000000000001E-2" table:style-name="ce33">
            <text:p>-1.70%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an Disability Pay Gap</text:p>
          </table:table-cell>
          <table:table-cell office:value-type="string" table:style-name="ce26">
            <text:p>Identified as Disabled =</text:p>
          </table:table-cell>
          <table:table-cell office:value-type="currency" office:value="16.75" table:style-name="ce27">
            <text:p>£16.75</text:p>
          </table:table-cell>
          <table:table-cell office:value-type="string" table:style-name="ce26">
            <text:p>Not Identified Disabled =</text:p>
          </table:table-cell>
          <table:table-cell office:value-type="currency" office:value="19.23" table:style-name="ce27">
            <text:p>£19.23</text:p>
          </table:table-cell>
          <table:table-cell office:value-type="string" table:style-name="ce26">
            <text:p>Variance =</text:p>
          </table:table-cell>
          <table:table-cell office:value-type="percentage" office:value="0.129" table:style-name="ce28">
            <text:p>12.90%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edian Disability Pay Gap</text:p>
          </table:table-cell>
          <table:table-cell office:value-type="string" table:style-name="ce26">
            <text:p>Identified as Disabled =</text:p>
          </table:table-cell>
          <table:table-cell office:value-type="currency" office:value="15.84" table:style-name="ce27">
            <text:p>£15.84</text:p>
          </table:table-cell>
          <table:table-cell office:value-type="string" table:style-name="ce26">
            <text:p>Not Identified Disabled =</text:p>
          </table:table-cell>
          <table:table-cell office:value-type="currency" office:value="19.04" table:style-name="ce27">
            <text:p>£19.04</text:p>
          </table:table-cell>
          <table:table-cell office:value-type="string" table:style-name="ce26">
            <text:p>Variance =</text:p>
          </table:table-cell>
          <table:table-cell office:value-type="string" table:style-name="ce34">
            <text:p><text:s text:c="2"/>16.8%<text:span text:style-name="T1"> </text:span></text:p>
          </table:table-cell>
          <table:table-cell table:number-columns-repeated="16377"/>
        </table:table-row>
        <table:table-row table:style-name="ro5">
          <table:table-cell table:number-columns-spanned="7" table:number-rows-spanned="1" table:style-name="ce40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1">
            <text:p>Proportion of Males and Females in each quartile pay band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2">
            <text:p>Of the 497 employees in the lower quartile, 185 are male and 312 are female. <text:s/>This means 37.2% are male and 62.8% are femal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2">
            <text:p>Of the 498 employees in the lower middle quartile, 179 are male and 319 are female. <text:s/>This means 35.9% are male and 64.1% are femal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2">
            <text:p>Of the 497 employees in the upper middle quartile, 163 are male and 334 are female. <text:s/>This means 32.8% are male and 67.2% are femal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Of the 497 employees in the upper quartile, 272 are male and 225 are female. <text:s/>This means 54.7% are male and 45.3% are female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5">
          <table:table-cell table:style-name="ce35"/>
          <table:table-cell table:number-columns-repeated="16383" table:style-name="ce1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number-columns-repeated="16382" table:style-name="ce1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5">
          <table:table-cell table:style-name="ce1"/>
          <table:table-cell table:style-name="ce37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number-columns-repeated="16382" table:style-name="ce1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style-name="ce1"/>
          <table:table-cell table:style-name="ce37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7"/>
          <table:table-cell table:number-columns-repeated="16382" table:style-name="ce1"/>
        </table:table-row>
        <table:table-row table:style-name="ro5">
          <table:table-cell table:number-columns-repeated="3" table:style-name="ce1"/>
          <table:table-cell table:style-name="ce37"/>
          <table:table-cell table:number-columns-repeated="16380"/>
        </table:table-row>
        <table:table-row table:number-rows-repeated="1048502" table:style-name="ro5">
          <table:table-cell table:number-columns-repeated="16384"/>
        </table:table-row>
      </table:table>
      <table:table table:name="Annex_E_Disability" table:style-name="ta1">
        <table:table-column table:style-name="co45" table:default-cell-style-name="ce3"/>
        <table:table-column table:style-name="co46" table:default-cell-style-name="ce3"/>
        <table:table-column table:style-name="co45" table:default-cell-style-name="ce3"/>
        <table:table-column table:style-name="co47" table:default-cell-style-name="ce3"/>
        <table:table-column table:style-name="co16" table:default-cell-style-name="ce3"/>
        <table:table-column table:style-name="co48" table:default-cell-style-name="ce3"/>
        <table:table-column table:style-name="co43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Dis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8">
            <text:p>All applicants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style-name="ce46"/>
          <table:table-cell table:number-columns-repeated="16382" table:style-name="ce3"/>
        </table:table-row>
        <table:table-row table:style-name="ro1">
          <table:table-cell office:value-type="string" table:style-name="ce45">
            <text:p>DISABILITY</text:p>
          </table:table-cell>
          <table:table-cell office:value-type="string" table:style-name="ce46">
            <text:p>Tot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5">
            <text:p>Disabled</text:p>
          </table:table-cell>
          <table:table-cell office:value-type="percentage" office:value="8.1604896293777623E-2" table:style-name="ce47">
            <text:p>8.16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8">
            <text:p>Information not provided</text:p>
          </table:table-cell>
          <table:table-cell office:value-type="percentage" office:value="5.4743284597075823E-2" table:style-name="ce49">
            <text:p>5.47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8">
            <text:p>No known disability</text:p>
          </table:table-cell>
          <table:table-cell office:value-type="percentage" office:value="0.86365181910914657" table:style-name="ce49">
            <text:p>86.37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0">
            <text:p>Grand Total</text:p>
          </table:table-cell>
          <table:table-cell office:value-type="percentage" office:value="1" table:style-name="ce51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8">
            <text:p>Recruitment outcom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Application Status</text:p>
          </table:table-cell>
          <table:table-cell office:value-type="string" table:style-name="ce45">
            <text:p>Disabled</text:p>
          </table:table-cell>
          <table:table-cell office:value-type="string" table:style-name="ce52">
            <text:p>Information not provided</text:p>
          </table:table-cell>
          <table:table-cell office:value-type="string" table:style-name="ce52">
            <text:p>No known disability</text:p>
          </table:table-cell>
          <table:table-cell office:value-type="string" table:style-name="ce46">
            <text:p>Grand 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Closed</text:p>
          </table:table-cell>
          <table:table-cell office:value-type="percentage" office:value="3.4002040122407346E-4" table:style-name="ce53">
            <text:p>0.03%</text:p>
          </table:table-cell>
          <table:table-cell office:value-type="percentage" office:value="1.0200612036722204E-3" table:style-name="ce54">
            <text:p>0.10%</text:p>
          </table:table-cell>
          <table:table-cell office:value-type="percentage" office:value="5.4403264195851753E-3" table:style-name="ce54">
            <text:p>0.54%</text:p>
          </table:table-cell>
          <table:table-cell office:value-type="percentage" office:value="6.8004080244814689E-3" table:style-name="ce47">
            <text:p>0.6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Hired</text:p>
          </table:table-cell>
          <table:table-cell office:value-type="percentage" office:value="8.5005100306018364E-3" table:style-name="ce55">
            <text:p>0.85%</text:p>
          </table:table-cell>
          <table:table-cell office:value-type="percentage" office:value="5.4403264195851753E-3" table:style-name="ce10">
            <text:p>0.54%</text:p>
          </table:table-cell>
          <table:table-cell office:value-type="percentage" office:value="7.0724243454607275E-2" table:style-name="ce10">
            <text:p>7.07%</text:p>
          </table:table-cell>
          <table:table-cell office:value-type="percentage" office:value="8.4665079904794285E-2" table:style-name="ce49">
            <text:p>8.4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In Process</text:p>
          </table:table-cell>
          <table:table-cell office:value-type="percentage" office:value="1.1900714042842571E-2" table:style-name="ce55">
            <text:p>1.19%</text:p>
          </table:table-cell>
          <table:table-cell office:value-type="percentage" office:value="4.7602856171370285E-3" table:style-name="ce10">
            <text:p>0.48%</text:p>
          </table:table-cell>
          <table:table-cell office:value-type="percentage" office:value="8.5345120707242428E-2" table:style-name="ce10">
            <text:p>8.53%</text:p>
          </table:table-cell>
          <table:table-cell office:value-type="percentage" office:value="0.10200612036722204" table:style-name="ce49">
            <text:p>10.2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Invitation Declined</text:p>
          </table:table-cell>
          <table:table-cell office:value-type="percentage" office:value="0" table:style-name="ce55">
            <text:p>0.0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0401224073444408E-3" table:style-name="ce10">
            <text:p>0.20%</text:p>
          </table:table-cell>
          <table:table-cell office:value-type="percentage" office:value="2.0401224073444408E-3" table:style-name="ce49">
            <text:p>0.2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Offer declined</text:p>
          </table:table-cell>
          <table:table-cell office:value-type="percentage" office:value="6.8004080244814691E-4" table:style-name="ce55">
            <text:p>0.07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8.8405304318259093E-3" table:style-name="ce10">
            <text:p>0.88%</text:p>
          </table:table-cell>
          <table:table-cell office:value-type="percentage" office:value="9.520571234274057E-3" table:style-name="ce49">
            <text:p>0.9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Offered</text:p>
          </table:table-cell>
          <table:table-cell office:value-type="percentage" office:value="0" table:style-name="ce55">
            <text:p>0.00%</text:p>
          </table:table-cell>
          <table:table-cell office:value-type="percentage" office:value="6.8004080244814691E-4" table:style-name="ce10">
            <text:p>0.07%</text:p>
          </table:table-cell>
          <table:table-cell office:value-type="percentage" office:value="1.7001020061203672E-3" table:style-name="ce10">
            <text:p>0.17%</text:p>
          </table:table-cell>
          <table:table-cell office:value-type="percentage" office:value="2.3801428085685142E-3" table:style-name="ce49">
            <text:p>0.2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Rejected</text:p>
          </table:table-cell>
          <table:table-cell office:value-type="percentage" office:value="5.8143488609316556E-2" table:style-name="ce55">
            <text:p>5.81%</text:p>
          </table:table-cell>
          <table:table-cell office:value-type="percentage" office:value="4.0802448146888812E-2" table:style-name="ce10">
            <text:p>4.08%</text:p>
          </table:table-cell>
          <table:table-cell office:value-type="percentage" office:value="0.64943896633798026" table:style-name="ce10">
            <text:p>64.94%</text:p>
          </table:table-cell>
          <table:table-cell office:value-type="percentage" office:value="0.74838490309418571" table:style-name="ce49">
            <text:p>74.8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Withdrawn</text:p>
          </table:table-cell>
          <table:table-cell office:value-type="percentage" office:value="2.0401224073444408E-3" table:style-name="ce55">
            <text:p>0.20%</text:p>
          </table:table-cell>
          <table:table-cell office:value-type="percentage" office:value="2.0401224073444408E-3" table:style-name="ce10">
            <text:p>0.20%</text:p>
          </table:table-cell>
          <table:table-cell office:value-type="percentage" office:value="4.0122407344440669E-2" table:style-name="ce10">
            <text:p>4.01%</text:p>
          </table:table-cell>
          <table:table-cell office:value-type="percentage" office:value="4.4202652159129545E-2" table:style-name="ce49">
            <text:p>4.4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0">
            <text:p>Grand Total</text:p>
          </table:table-cell>
          <table:table-cell office:value-type="percentage" office:value="8.1604896293777623E-2" table:style-name="ce56">
            <text:p>8.16%</text:p>
          </table:table-cell>
          <table:table-cell office:value-type="percentage" office:value="5.4743284597075823E-2" table:style-name="ce57">
            <text:p>5.47%</text:p>
          </table:table-cell>
          <table:table-cell office:value-type="percentage" office:value="0.86365181910914657" table:style-name="ce57">
            <text:p>86.37%</text:p>
          </table:table-cell>
          <table:table-cell office:value-type="percentage" office:value="1" table:style-name="ce51">
            <text:p>100.00%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Annex_E_Ethnicity" table:style-name="ta2">
        <table:table-column table:style-name="co49" table:default-cell-style-name="ce3"/>
        <table:table-column table:style-name="co5" table:default-cell-style-name="ce3"/>
        <table:table-column table:style-name="co50" table:default-cell-style-name="ce3"/>
        <table:table-column table:style-name="co37" table:default-cell-style-name="ce3"/>
        <table:table-column table:style-name="co51" table:default-cell-style-name="ce3"/>
        <table:table-column table:style-name="co23" table:default-cell-style-name="ce3"/>
        <table:table-column table:style-name="co43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by ethnicity (Race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8">
            <text:p>All applicant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ETHNICITY</text:p>
          </table:table-cell>
          <table:table-cell office:value-type="string" table:style-name="ce46">
            <text:p>Tot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5">
            <text:p>BAME</text:p>
          </table:table-cell>
          <table:table-cell office:value-type="percentage" office:value="0.31587895273716421" table:style-name="ce47">
            <text:p>31.59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8">
            <text:p>Information not provided</text:p>
          </table:table-cell>
          <table:table-cell office:value-type="percentage" office:value="4.8622917375042506E-2" table:style-name="ce49">
            <text:p>4.86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8">
            <text:p>White<text:s/></text:p>
          </table:table-cell>
          <table:table-cell office:value-type="percentage" office:value="0.63549812988779331" table:style-name="ce49">
            <text:p>63.55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0">
            <text:p>Grand Total</text:p>
          </table:table-cell>
          <table:table-cell office:value-type="percentage" office:value="1" table:style-name="ce51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8">
            <text:p>Recruitment outcom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5">
            <text:p>Application Status</text:p>
          </table:table-cell>
          <table:table-cell office:value-type="string" table:style-name="ce45">
            <text:p>BAME</text:p>
          </table:table-cell>
          <table:table-cell office:value-type="string" table:style-name="ce52">
            <text:p>Information not provided</text:p>
          </table:table-cell>
          <table:table-cell office:value-type="string" table:style-name="ce52">
            <text:p>White<text:s/></text:p>
          </table:table-cell>
          <table:table-cell office:value-type="string" table:style-name="ce46">
            <text:p>Grand Total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5">
            <text:p>Closed</text:p>
          </table:table-cell>
          <table:table-cell office:value-type="percentage" office:value="4.0802448146888817E-3" table:style-name="ce53">
            <text:p>0.41%</text:p>
          </table:table-cell>
          <table:table-cell office:value-type="percentage" office:value="6.8004080244814691E-4" table:style-name="ce54">
            <text:p>0.07%</text:p>
          </table:table-cell>
          <table:table-cell office:value-type="percentage" office:value="2.0401224073444408E-3" table:style-name="ce54">
            <text:p>0.20%</text:p>
          </table:table-cell>
          <table:table-cell office:value-type="percentage" office:value="6.8004080244814689E-3" table:style-name="ce47">
            <text:p>0.68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Hired</text:p>
          </table:table-cell>
          <table:table-cell office:value-type="percentage" office:value="7.8204692281536887E-3" table:style-name="ce55">
            <text:p>0.78%</text:p>
          </table:table-cell>
          <table:table-cell office:value-type="percentage" office:value="5.7803468208092483E-3" table:style-name="ce10">
            <text:p>0.58%</text:p>
          </table:table-cell>
          <table:table-cell office:value-type="percentage" office:value="7.1064263855831353E-2" table:style-name="ce10">
            <text:p>7.11%</text:p>
          </table:table-cell>
          <table:table-cell office:value-type="percentage" office:value="8.4665079904794285E-2" table:style-name="ce49">
            <text:p>8.47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In Process</text:p>
          </table:table-cell>
          <table:table-cell office:value-type="percentage" office:value="3.876232573954437E-2" table:style-name="ce55">
            <text:p>3.88%</text:p>
          </table:table-cell>
          <table:table-cell office:value-type="percentage" office:value="6.1203672220333221E-3" table:style-name="ce10">
            <text:p>0.61%</text:p>
          </table:table-cell>
          <table:table-cell office:value-type="percentage" office:value="5.7123427405644342E-2" table:style-name="ce10">
            <text:p>5.71%</text:p>
          </table:table-cell>
          <table:table-cell office:value-type="percentage" office:value="0.10200612036722204" table:style-name="ce49">
            <text:p>10.2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Invitation Declined</text:p>
          </table:table-cell>
          <table:table-cell office:value-type="percentage" office:value="3.4002040122407346E-4" table:style-name="ce55">
            <text:p>0.03%</text:p>
          </table:table-cell>
          <table:table-cell office:value-type="percentage" office:value="3.4002040122407346E-4" table:style-name="ce10">
            <text:p>0.03%</text:p>
          </table:table-cell>
          <table:table-cell office:value-type="percentage" office:value="1.3600816048962938E-3" table:style-name="ce10">
            <text:p>0.14%</text:p>
          </table:table-cell>
          <table:table-cell office:value-type="percentage" office:value="2.0401224073444408E-3" table:style-name="ce49">
            <text:p>0.2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Offer declined</text:p>
          </table:table-cell>
          <table:table-cell office:value-type="percentage" office:value="3.4002040122407345E-3" table:style-name="ce55">
            <text:p>0.34%</text:p>
          </table:table-cell>
          <table:table-cell office:value-type="percentage" office:value="3.4002040122407346E-4" table:style-name="ce10">
            <text:p>0.03%</text:p>
          </table:table-cell>
          <table:table-cell office:value-type="percentage" office:value="5.7803468208092483E-3" table:style-name="ce10">
            <text:p>0.58%</text:p>
          </table:table-cell>
          <table:table-cell office:value-type="percentage" office:value="9.520571234274057E-3" table:style-name="ce49">
            <text:p>0.95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Offered</text:p>
          </table:table-cell>
          <table:table-cell office:value-type="percentage" office:value="6.8004080244814691E-4" table:style-name="ce55">
            <text:p>0.07%</text:p>
          </table:table-cell>
          <table:table-cell office:value-type="percentage" office:value="3.4002040122407346E-4" table:style-name="ce10">
            <text:p>0.03%</text:p>
          </table:table-cell>
          <table:table-cell office:value-type="percentage" office:value="1.3600816048962938E-3" table:style-name="ce10">
            <text:p>0.14%</text:p>
          </table:table-cell>
          <table:table-cell office:value-type="percentage" office:value="2.3801428085685142E-3" table:style-name="ce49">
            <text:p>0.24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Rejected</text:p>
          </table:table-cell>
          <table:table-cell office:value-type="percentage" office:value="0.25161509690581435" table:style-name="ce55">
            <text:p>25.16%</text:p>
          </table:table-cell>
          <table:table-cell office:value-type="percentage" office:value="3.4002040122407345E-2" table:style-name="ce10">
            <text:p>3.40%</text:p>
          </table:table-cell>
          <table:table-cell office:value-type="percentage" office:value="0.46276776606596398" table:style-name="ce10">
            <text:p>46.28%</text:p>
          </table:table-cell>
          <table:table-cell office:value-type="percentage" office:value="0.74838490309418571" table:style-name="ce49">
            <text:p>74.84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48">
            <text:p>Withdrawn</text:p>
          </table:table-cell>
          <table:table-cell office:value-type="percentage" office:value="9.1805508330499823E-3" table:style-name="ce55">
            <text:p>0.92%</text:p>
          </table:table-cell>
          <table:table-cell office:value-type="percentage" office:value="1.0200612036722204E-3" table:style-name="ce10">
            <text:p>0.10%</text:p>
          </table:table-cell>
          <table:table-cell office:value-type="percentage" office:value="3.4002040122407345E-2" table:style-name="ce10">
            <text:p>3.40%</text:p>
          </table:table-cell>
          <table:table-cell office:value-type="percentage" office:value="4.4202652159129545E-2" table:style-name="ce49">
            <text:p>4.42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50">
            <text:p>Grand Total</text:p>
          </table:table-cell>
          <table:table-cell office:value-type="percentage" office:value="0.31587895273716421" table:style-name="ce56">
            <text:p>31.59%</text:p>
          </table:table-cell>
          <table:table-cell office:value-type="percentage" office:value="4.8622917375042506E-2" table:style-name="ce57">
            <text:p>4.86%</text:p>
          </table:table-cell>
          <table:table-cell office:value-type="percentage" office:value="0.63549812988779331" table:style-name="ce57">
            <text:p>63.55%</text:p>
          </table:table-cell>
          <table:table-cell office:value-type="percentage" office:value="1" table:style-name="ce51">
            <text:p>100.00%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Annex_E_Gender" table:style-name="ta2">
        <table:table-column table:style-name="co52" table:default-cell-style-name="ce3"/>
        <table:table-column table:style-name="co53" table:default-cell-style-name="ce3"/>
        <table:table-column table:style-name="co1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49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E - Recruitment Gender (Sex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8">
            <text:p>All applica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5">
            <text:p>GENDER</text:p>
          </table:table-cell>
          <table:table-cell office:value-type="string" table:style-name="ce46">
            <text:p>Tot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5">
            <text:p>Female</text:p>
          </table:table-cell>
          <table:table-cell office:value-type="percentage" office:value="0.47398843930635837" table:style-name="ce47">
            <text:p>47.40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8">
            <text:p>Male</text:p>
          </table:table-cell>
          <table:table-cell office:value-type="percentage" office:value="0.51581094865691945" table:style-name="ce49">
            <text:p>51.58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8">
            <text:p>Information not provided</text:p>
          </table:table-cell>
          <table:table-cell office:value-type="percentage" office:value="1.0200612036722203E-2" table:style-name="ce49">
            <text:p>1.02%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0">
            <text:p>Grand Total</text:p>
          </table:table-cell>
          <table:table-cell office:value-type="percentage" office:value="1" table:style-name="ce51">
            <text:p>100.00%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8">
            <text:p>Recruitment outcome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Application Status</text:p>
          </table:table-cell>
          <table:table-cell office:value-type="string" table:style-name="ce45">
            <text:p>Female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Information not provided</text:p>
          </table:table-cell>
          <table:table-cell office:value-type="string" table:style-name="ce46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Closed</text:p>
          </table:table-cell>
          <table:table-cell office:value-type="percentage" office:value="3.0601836110166611E-3" table:style-name="ce53">
            <text:p>0.31%</text:p>
          </table:table-cell>
          <table:table-cell office:value-type="percentage" office:value="3.4002040122407345E-3" table:style-name="ce54">
            <text:p>0.34%</text:p>
          </table:table-cell>
          <table:table-cell office:value-type="percentage" office:value="3.4002040122407346E-4" table:style-name="ce54">
            <text:p>0.03%</text:p>
          </table:table-cell>
          <table:table-cell office:value-type="percentage" office:value="6.8004080244814689E-3" table:style-name="ce47">
            <text:p>0.68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Hired</text:p>
          </table:table-cell>
          <table:table-cell office:value-type="percentage" office:value="5.1343080584835089E-2" table:style-name="ce55">
            <text:p>5.13%</text:p>
          </table:table-cell>
          <table:table-cell office:value-type="percentage" office:value="2.9921795307718463E-2" table:style-name="ce10">
            <text:p>2.99%</text:p>
          </table:table-cell>
          <table:table-cell office:value-type="percentage" office:value="3.4002040122407345E-3" table:style-name="ce10">
            <text:p>0.34%</text:p>
          </table:table-cell>
          <table:table-cell office:value-type="percentage" office:value="8.4665079904794285E-2" table:style-name="ce49">
            <text:p>8.47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In Process</text:p>
          </table:table-cell>
          <table:table-cell office:value-type="percentage" office:value="4.9302958177490648E-2" table:style-name="ce55">
            <text:p>4.93%</text:p>
          </table:table-cell>
          <table:table-cell office:value-type="percentage" office:value="5.1003060183611018E-2" table:style-name="ce10">
            <text:p>5.10%</text:p>
          </table:table-cell>
          <table:table-cell office:value-type="percentage" office:value="1.7001020061203672E-3" table:style-name="ce10">
            <text:p>0.17%</text:p>
          </table:table-cell>
          <table:table-cell office:value-type="percentage" office:value="0.10200612036722204" table:style-name="ce49">
            <text:p>10.20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Invitation Declined</text:p>
          </table:table-cell>
          <table:table-cell office:value-type="percentage" office:value="1.0200612036722204E-3" table:style-name="ce55">
            <text:p>0.10%</text:p>
          </table:table-cell>
          <table:table-cell office:value-type="percentage" office:value="1.0200612036722204E-3" table:style-name="ce10">
            <text:p>0.10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2.0401224073444408E-3" table:style-name="ce49">
            <text:p>0.20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Offer declined</text:p>
          </table:table-cell>
          <table:table-cell office:value-type="percentage" office:value="4.4202652159129547E-3" table:style-name="ce55">
            <text:p>0.44%</text:p>
          </table:table-cell>
          <table:table-cell office:value-type="percentage" office:value="5.1003060183611015E-3" table:style-name="ce10">
            <text:p>0.51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9.520571234274057E-3" table:style-name="ce49">
            <text:p>0.95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Offered</text:p>
          </table:table-cell>
          <table:table-cell office:value-type="percentage" office:value="1.0200612036722204E-3" table:style-name="ce55">
            <text:p>0.10%</text:p>
          </table:table-cell>
          <table:table-cell office:value-type="percentage" office:value="1.0200612036722204E-3" table:style-name="ce10">
            <text:p>0.10%</text:p>
          </table:table-cell>
          <table:table-cell office:value-type="percentage" office:value="3.4002040122407346E-4" table:style-name="ce10">
            <text:p>0.03%</text:p>
          </table:table-cell>
          <table:table-cell office:value-type="percentage" office:value="2.3801428085685142E-3" table:style-name="ce49">
            <text:p>0.24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ejected</text:p>
          </table:table-cell>
          <table:table-cell office:value-type="percentage" office:value="0.33798027881672899" table:style-name="ce55">
            <text:p>33.80%</text:p>
          </table:table-cell>
          <table:table-cell office:value-type="percentage" office:value="0.40598435906154368" table:style-name="ce10">
            <text:p>40.60%</text:p>
          </table:table-cell>
          <table:table-cell office:value-type="percentage" office:value="4.4202652159129547E-3" table:style-name="ce10">
            <text:p>0.44%</text:p>
          </table:table-cell>
          <table:table-cell office:value-type="percentage" office:value="0.74838490309418571" table:style-name="ce49">
            <text:p>74.84%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Withdrawn</text:p>
          </table:table-cell>
          <table:table-cell office:value-type="percentage" office:value="2.584155049302958E-2" table:style-name="ce55">
            <text:p>2.58%</text:p>
          </table:table-cell>
          <table:table-cell office:value-type="percentage" office:value="1.8361101666099965E-2" table:style-name="ce10">
            <text:p>1.84%</text:p>
          </table:table-cell>
          <table:table-cell office:value-type="percentage" office:value="0" table:style-name="ce10">
            <text:p>0.00%</text:p>
          </table:table-cell>
          <table:table-cell office:value-type="percentage" office:value="4.4202652159129545E-2" table:style-name="ce49">
            <text:p>4.42%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Grand Total</text:p>
          </table:table-cell>
          <table:table-cell office:value-type="percentage" office:value="0.47398843930635837" table:style-name="ce56">
            <text:p>47.40%</text:p>
          </table:table-cell>
          <table:table-cell office:value-type="percentage" office:value="0.51581094865691945" table:style-name="ce57">
            <text:p>51.58%</text:p>
          </table:table-cell>
          <table:table-cell office:value-type="percentage" office:value="1.0200612036722203E-2" table:style-name="ce57">
            <text:p>1.02%</text:p>
          </table:table-cell>
          <table:table-cell office:value-type="percentage" office:value="1" table:style-name="ce51">
            <text:p>100.00%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Annex_F_Training_&amp;_Welsh" table:style-name="ta1">
        <table:table-column table:style-name="co25" table:default-cell-style-name="ce3"/>
        <table:table-column table:style-name="co35" table:default-cell-style-name="ce3"/>
        <table:table-column table:style-name="co6" table:default-cell-style-name="ce3"/>
        <table:table-column table:style-name="co34" table:default-cell-style-name="ce3"/>
        <table:table-column table:style-name="co57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ex F - Staff Training &amp; Welsh Language Abilit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In line with the Welsh Language Commissioner's advice this information is monitored and reported separately by Canolfan Bedwyr.</text:p>
          </table:table-cell>
          <table:table-cell table:number-columns-repeated="16383" table:style-name="ce3"/>
        </table:table-row>
        <table:table-row table:number-rows-repeated="5" table:style-name="ro1">
          <table:table-cell table:number-columns-repeated="16384" table:style-name="ce3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3"/>
        </table:table-row>
        <table:table-row table:number-rows-repeated="3" table:style-name="ro1">
          <table:table-cell table:style-name="ce9"/>
          <table:table-cell table:style-name="ce10"/>
          <table:table-cell table:number-columns-repeated="16382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Annex_G_-_Men&amp;Women_in_workplac" table:style-name="ta2">
        <table:table-column table:style-name="co50" table:default-cell-style-name="ce3"/>
        <table:table-column table:style-name="co34" table:default-cell-style-name="ce3"/>
        <table:table-column table:style-name="co32" table:default-cell-style-name="ce3"/>
        <table:table-column table:style-name="co46" table:default-cell-style-name="ce3"/>
        <table:table-column table:style-name="co58" table:default-cell-style-name="ce3"/>
        <table:table-column table:style-name="co5" table:default-cell-style-name="ce3"/>
        <table:table-column table:style-name="co59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Annex G - Men and Women in the Workplac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Gender by permanent or fixed term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Contract ty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Fixed-term</text:p>
          </table:table-cell>
          <table:table-cell office:value-type="percentage" office:value="0.22758920800696258" table:style-name="ce10">
            <text:p>22.76%</text:p>
          </table:table-cell>
          <table:table-cell office:value-type="percentage" office:value="0.14229765013054829" table:style-name="ce10">
            <text:p>14.23%</text:p>
          </table:table-cell>
          <table:table-cell office:value-type="percentage" office:value="0.36988685813751088" table:style-name="ce10">
            <text:p>36.9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Open-ended/Permanent</text:p>
          </table:table-cell>
          <table:table-cell office:value-type="percentage" office:value="0.36858137510879024" table:style-name="ce10">
            <text:p>36.86%</text:p>
          </table:table-cell>
          <table:table-cell office:value-type="percentage" office:value="0.26153176675369888" table:style-name="ce10">
            <text:p>26.15%</text:p>
          </table:table-cell>
          <table:table-cell office:value-type="percentage" office:value="0.63011314186248912" table:style-name="ce10">
            <text:p>63.0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17058311575288" table:style-name="ce10">
            <text:p>59.62%</text:p>
          </table:table-cell>
          <table:table-cell office:value-type="percentage" office:value="0.40382941688424717" table:style-name="ce10">
            <text:p>40.38%</text:p>
          </table:table-cell>
          <table:table-cell office:value-type="percentage" office:value="1" table:style-name="ce10">
            <text:p>100.00%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Gender by grad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Grad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1</text:p>
          </table:table-cell>
          <table:table-cell office:value-type="percentage" office:value="2.2628372497824196E-2" table:style-name="ce10">
            <text:p>2.26%</text:p>
          </table:table-cell>
          <table:table-cell office:value-type="percentage" office:value="9.5735422106179285E-3" table:style-name="ce10">
            <text:p>0.96%</text:p>
          </table:table-cell>
          <table:table-cell office:value-type="percentage" office:value="3.2201914708442123E-2" table:style-name="ce10">
            <text:p>3.2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2</text:p>
          </table:table-cell>
          <table:table-cell office:value-type="percentage" office:value="4.5691906005221931E-2" table:style-name="ce10">
            <text:p>4.57%</text:p>
          </table:table-cell>
          <table:table-cell office:value-type="percentage" office:value="2.3498694516971279E-2" table:style-name="ce10">
            <text:p>2.35%</text:p>
          </table:table-cell>
          <table:table-cell office:value-type="percentage" office:value="6.919060052219321E-2" table:style-name="ce10">
            <text:p>6.9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3</text:p>
          </table:table-cell>
          <table:table-cell office:value-type="percentage" office:value="9.5735422106179285E-3" table:style-name="ce10">
            <text:p>0.96%</text:p>
          </table:table-cell>
          <table:table-cell office:value-type="percentage" office:value="2.3498694516971279E-2" table:style-name="ce10">
            <text:p>2.35%</text:p>
          </table:table-cell>
          <table:table-cell office:value-type="percentage" office:value="3.3072236727589209E-2" table:style-name="ce10">
            <text:p>3.3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4</text:p>
          </table:table-cell>
          <table:table-cell office:value-type="percentage" office:value="4.4386422976501305E-2" table:style-name="ce10">
            <text:p>4.44%</text:p>
          </table:table-cell>
          <table:table-cell office:value-type="percentage" office:value="1.95822454308094E-2" table:style-name="ce10">
            <text:p>1.96%</text:p>
          </table:table-cell>
          <table:table-cell office:value-type="percentage" office:value="6.3968668407310705E-2" table:style-name="ce10">
            <text:p>6.4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5</text:p>
          </table:table-cell>
          <table:table-cell office:value-type="percentage" office:value="5.6135770234986948E-2" table:style-name="ce10">
            <text:p>5.61%</text:p>
          </table:table-cell>
          <table:table-cell office:value-type="percentage" office:value="2.4804177545691905E-2" table:style-name="ce10">
            <text:p>2.48%</text:p>
          </table:table-cell>
          <table:table-cell office:value-type="percentage" office:value="8.0939947780678853E-2" table:style-name="ce10">
            <text:p>8.0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6</text:p>
          </table:table-cell>
          <table:table-cell office:value-type="percentage" office:value="0.1114012184508268" table:style-name="ce10">
            <text:p>11.14%</text:p>
          </table:table-cell>
          <table:table-cell office:value-type="percentage" office:value="4.8302872062663184E-2" table:style-name="ce10">
            <text:p>4.83%</text:p>
          </table:table-cell>
          <table:table-cell office:value-type="percentage" office:value="0.15970409051348999" table:style-name="ce10">
            <text:p>15.97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7</text:p>
          </table:table-cell>
          <table:table-cell office:value-type="percentage" office:value="0.17101827676240208" table:style-name="ce10">
            <text:p>17.10%</text:p>
          </table:table-cell>
          <table:table-cell office:value-type="percentage" office:value="9.921671018276762E-2" table:style-name="ce10">
            <text:p>9.92%</text:p>
          </table:table-cell>
          <table:table-cell office:value-type="percentage" office:value="0.27023498694516973" table:style-name="ce10">
            <text:p>27.0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8</text:p>
          </table:table-cell>
          <table:table-cell office:value-type="percentage" office:value="7.1801566579634463E-2" table:style-name="ce10">
            <text:p>7.18%</text:p>
          </table:table-cell>
          <table:table-cell office:value-type="percentage" office:value="6.3533507397737166E-2" table:style-name="ce10">
            <text:p>6.35%</text:p>
          </table:table-cell>
          <table:table-cell office:value-type="percentage" office:value="0.13533507397737163" table:style-name="ce10">
            <text:p>13.5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09</text:p>
          </table:table-cell>
          <table:table-cell office:value-type="percentage" office:value="4.0905134899912966E-2" table:style-name="ce10">
            <text:p>4.09%</text:p>
          </table:table-cell>
          <table:table-cell office:value-type="percentage" office:value="5.3959965187119235E-2" table:style-name="ce10">
            <text:p>5.40%</text:p>
          </table:table-cell>
          <table:table-cell office:value-type="percentage" office:value="9.4865100087032209E-2" table:style-name="ce10">
            <text:p>9.49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010</text:p>
          </table:table-cell>
          <table:table-cell office:value-type="percentage" office:value="6.0922541340295913E-3" table:style-name="ce10">
            <text:p>0.61%</text:p>
          </table:table-cell>
          <table:table-cell office:value-type="percentage" office:value="6.0922541340295913E-3" table:style-name="ce10">
            <text:p>0.61%</text:p>
          </table:table-cell>
          <table:table-cell office:value-type="percentage" office:value="1.2184508268059183E-2" table:style-name="ce10">
            <text:p>1.2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P01</text:p>
          </table:table-cell>
          <table:table-cell office:value-type="percentage" office:value="1.1749347258485639E-2" table:style-name="ce10">
            <text:p>1.17%</text:p>
          </table:table-cell>
          <table:table-cell office:value-type="percentage" office:value="1.8276762402088774E-2" table:style-name="ce10">
            <text:p>1.83%</text:p>
          </table:table-cell>
          <table:table-cell office:value-type="percentage" office:value="3.0026109660574413E-2" table:style-name="ce10">
            <text:p>3.0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P02</text:p>
          </table:table-cell>
          <table:table-cell office:value-type="percentage" office:value="3.0461270670147957E-3" table:style-name="ce10">
            <text:p>0.30%</text:p>
          </table:table-cell>
          <table:table-cell office:value-type="percentage" office:value="7.3977371627502175E-3" table:style-name="ce10">
            <text:p>0.74%</text:p>
          </table:table-cell>
          <table:table-cell office:value-type="percentage" office:value="1.0443864229765013E-2" table:style-name="ce10">
            <text:p>1.04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P03</text:p>
          </table:table-cell>
          <table:table-cell office:value-type="percentage" office:value="4.351610095735422E-4" table:style-name="ce10">
            <text:p>0.04%</text:p>
          </table:table-cell>
          <table:table-cell office:value-type="percentage" office:value="2.6109660574412533E-3" table:style-name="ce10">
            <text:p>0.26%</text:p>
          </table:table-cell>
          <table:table-cell office:value-type="percentage" office:value="3.0461270670147957E-3" table:style-name="ce10">
            <text:p>0.30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Other clinical academic</text:p>
          </table:table-cell>
          <table:table-cell office:value-type="percentage" office:value="1.3054830287206266E-3" table:style-name="ce10">
            <text:p>0.13%</text:p>
          </table:table-cell>
          <table:table-cell office:value-type="percentage" office:value="3.4812880765883376E-3" table:style-name="ce10">
            <text:p>0.35%</text:p>
          </table:table-cell>
          <table:table-cell office:value-type="percentage" office:value="4.7867711053089642E-3" table:style-name="ce10">
            <text:p>0.48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17058311575288" table:style-name="ce10">
            <text:p>59.62%</text:p>
          </table:table-cell>
          <table:table-cell office:value-type="percentage" office:value="0.40382941688424717" table:style-name="ce10">
            <text:p>40.38%</text:p>
          </table:table-cell>
          <table:table-cell office:value-type="percentage" office:value="1" table:style-name="ce10">
            <text:p>100.00%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Gender by job type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Job typ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ACADEMIC</text:p>
          </table:table-cell>
          <table:table-cell office:value-type="percentage" office:value="0.18082788671023964" table:style-name="ce10">
            <text:p>18.08%</text:p>
          </table:table-cell>
          <table:table-cell office:value-type="percentage" office:value="0.15250544662309368" table:style-name="ce10">
            <text:p>15.25%</text:p>
          </table:table-cell>
          <table:table-cell office:value-type="percentage" office:value="0.33333333333333331" table:style-name="ce10">
            <text:p>33.33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PROFESSIONAL</text:p>
          </table:table-cell>
          <table:table-cell office:value-type="percentage" office:value="8.1481481481481488E-2" table:style-name="ce10">
            <text:p>8.15%</text:p>
          </table:table-cell>
          <table:table-cell office:value-type="percentage" office:value="4.9673202614379082E-2" table:style-name="ce10">
            <text:p>4.97%</text:p>
          </table:table-cell>
          <table:table-cell office:value-type="percentage" office:value="0.13115468409586056" table:style-name="ce10">
            <text:p>13.12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RESEARCH</text:p>
          </table:table-cell>
          <table:table-cell office:value-type="percentage" office:value="6.5795206971677567E-2" table:style-name="ce10">
            <text:p>6.58%</text:p>
          </table:table-cell>
          <table:table-cell office:value-type="percentage" office:value="5.9259259259259262E-2" table:style-name="ce10">
            <text:p>5.93%</text:p>
          </table:table-cell>
          <table:table-cell office:value-type="percentage" office:value="0.12505446623093683" table:style-name="ce10">
            <text:p>12.51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UPPORT</text:p>
          </table:table-cell>
          <table:table-cell office:value-type="percentage" office:value="0.26797385620915032" table:style-name="ce10">
            <text:p>26.80%</text:p>
          </table:table-cell>
          <table:table-cell office:value-type="percentage" office:value="0.14248366013071895" table:style-name="ce10">
            <text:p>14.25%</text:p>
          </table:table-cell>
          <table:table-cell office:value-type="percentage" office:value="0.41045751633986927" table:style-name="ce10">
            <text:p>41.05%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07843137254901" table:style-name="ce10">
            <text:p>59.61%</text:p>
          </table:table-cell>
          <table:table-cell office:value-type="percentage" office:value="0.40392156862745099" table:style-name="ce10">
            <text:p>40.39%</text:p>
          </table:table-cell>
          <table:table-cell office:value-type="percentage" office:value="1" table:style-name="ce10">
            <text:p>100.00%</text:p>
          </table:table-cell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Gender by full time or part time</text:p>
          </table:table-cell>
          <table:table-cell table:number-columns-repeated="16383" table:style-name="ce2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Full time/Part tim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d Total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Full-time</text:p>
          </table:table-cell>
          <table:table-cell office:value-type="percentage" office:value="0.30069625761531765" table:style-name="ce10">
            <text:p>30.07%</text:p>
          </table:table-cell>
          <table:table-cell office:value-type="percentage" office:value="0.28459530026109658" table:style-name="ce10">
            <text:p>28.46%</text:p>
          </table:table-cell>
          <table:table-cell office:value-type="percentage" office:value="0.58529155787641429" table:style-name="ce10">
            <text:p>58.53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Part-time</text:p>
          </table:table-cell>
          <table:table-cell office:value-type="percentage" office:value="0.29547432550043518" table:style-name="ce10">
            <text:p>29.55%</text:p>
          </table:table-cell>
          <table:table-cell office:value-type="percentage" office:value="0.11923411662315056" table:style-name="ce10">
            <text:p>11.92%</text:p>
          </table:table-cell>
          <table:table-cell office:value-type="percentage" office:value="0.41470844212358571" table:style-name="ce10">
            <text:p>41.47%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office:value-type="string" table:style-name="ce9">
            <text:p>Grand Total</text:p>
          </table:table-cell>
          <table:table-cell office:value-type="percentage" office:value="0.59617058311575288" table:style-name="ce10">
            <text:p>59.62%</text:p>
          </table:table-cell>
          <table:table-cell office:value-type="percentage" office:value="0.40382941688424717" table:style-name="ce10">
            <text:p>40.38%</text:p>
          </table:table-cell>
          <table:table-cell office:value-type="percentage" office:value="1" table:style-name="ce10">
            <text:p>100.00%</text:p>
          </table:table-cell>
          <table:table-cell table:number-columns-repeated="3" table:style-name="ce3"/>
          <table:table-cell table:number-columns-repeated="16377" table:style-name="ce1"/>
        </table:table-row>
        <table:table-row table:number-rows-repeated="14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ellows, Carl (Admin)</meta:initial-creator>
    <dc:creator>Nia Blackwell</dc:creator>
    <meta:creation-date>2019-03-27T13:48:42Z</meta:creation-date>
    <dc:date>2022-04-08T11:10:59Z</dc:date>
    <meta:print-date>2019-08-09T14:56:22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