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4">
      <style:table-cell-properties fo:border-top="thin solid #9BC2E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14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4"/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4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E7E6E6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14"/>
    <style:style style:name="ce44" style:family="table-cell" style:parent-style-name="Default" style:data-style-name="N0">
      <style:table-cell-properties fo:background-color="#D9E1F2"/>
    </style:style>
    <style:style style:name="ce45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46" style:family="table-cell" style:parent-style-name="Default" style:data-style-name="N14">
      <style:table-cell-properties fo:background-color="#D9E1F2"/>
    </style:style>
    <style:style style:name="ce47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4">
      <style:table-cell-properties fo:background-color="#D9E1F2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4">
      <style:table-cell-properties fo:background-color="#DDEBF7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999999" fo:border-bottom="none" fo:border-left="thin solid #999999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-top="thin solid #999999" fo:border-bottom="none" fo:border-left="thin solid #999999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-top="thin solid #999999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999999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4">
      <style:table-cell-properties fo:border-top="none" fo:border-bottom="none" fo:border-left="thin solid #999999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999999" fo:border-bottom="none" fo:border-left="thin solid #999999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999999" fo:border-bottom="none" fo:border-left="thin solid #FFFFFF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999999" fo:border-bottom="none" fo:border-left="none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4">
      <style:table-cell-properties fo:border-top="thin solid #999999" fo:border-bottom="none" fo:border-left="thin solid #999999" fo:border-right="thin solid #999999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4">
      <style:table-cell-properties fo:border-top="none" fo:border-bottom="none" fo:border-left="thin solid #999999" fo:border-right="thin solid #999999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999999" fo:border-bottom="none" fo:border-left="thin solid #FFFFFF" fo:border-right="thin solid #999999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999999" fo:border-bottom="none" fo:border-left="thin solid #999999" fo:border-right="thin solid #999999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999999" fo:border-bottom="thin solid #999999" fo:border-left="thin solid #999999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4">
      <style:table-cell-properties fo:border-top="thin solid #999999" fo:border-bottom="thin solid #999999" fo:border-left="thin solid #999999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4">
      <style:table-cell-properties fo:border-top="thin solid #999999" fo:border-bottom="thin solid #999999" fo:border-left="none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4">
      <style:table-cell-properties fo:border="thin solid #999999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999999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4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40972222222222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52638888888889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67430555555556cm" style:use-optimal-column-width="true"/>
    </style:style>
    <style:style style:name="co20" style:family="table-column">
      <style:table-column-properties fo:break-before="auto" style:column-width="2.62819444444444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2.31069444444444cm"/>
    </style:style>
    <style:style style:name="co23" style:family="table-column">
      <style:table-column-properties fo:break-before="auto" style:column-width="10.1776388888889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2.82222222222222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6.42055555555556cm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7.67291666666667cm"/>
    </style:style>
    <style:style style:name="co32" style:family="table-column">
      <style:table-column-properties fo:break-before="auto" style:column-width="2.66347222222222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6.89680555555555cm" style:use-optimal-column-width="true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92805555555556cm"/>
    </style:style>
    <style:style style:name="co40" style:family="table-column">
      <style:table-column-properties fo:break-before="auto" style:column-width="19.7908333333333cm" style:use-optimal-column-width="true"/>
    </style:style>
    <style:style style:name="co41" style:family="table-column">
      <style:table-column-properties fo:break-before="auto" style:column-width="3.45722222222222cm"/>
    </style:style>
    <style:style style:name="co42" style:family="table-column">
      <style:table-column-properties fo:break-before="auto" style:column-width="2.98097222222222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24013888888889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2.50472222222222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88055555555556cm"/>
    </style:style>
    <style:style style:name="co50" style:family="table-column">
      <style:table-column-properties fo:break-before="auto" style:column-width="3.56305555555556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4.09222222222222cm"/>
    </style:style>
    <style:style style:name="co53" style:family="table-column">
      <style:table-column-properties fo:break-before="auto" style:column-width="3.82763888888889cm"/>
    </style:style>
    <style:style style:name="co54" style:family="table-column">
      <style:table-column-properties fo:break-before="auto" style:column-width="4.88597222222222cm"/>
    </style:style>
    <style:style style:name="co55" style:family="table-column">
      <style:table-column-properties fo:break-before="auto" style:column-width="3.29847222222222cm"/>
    </style:style>
    <style:style style:name="co56" style:family="table-column">
      <style:table-column-properties fo:break-before="auto" style:column-width="3.19263888888889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2.39888888888889cm"/>
    </style:style>
    <style:style style:name="co59" style:family="table-column">
      <style:table-column-properties fo:break-before="auto" style:column-width="2.80458333333333cm"/>
    </style:style>
    <style:style style:name="co60" style:family="table-column">
      <style:table-column-properties fo:break-before="auto" style:column-width="2.06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Bangor University Employer Equality Report Data 2018-2019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Contents<text:s/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">
            <text:p>Annex A - All Staff by:</text:p>
          </table:table-cell>
          <table:table-cell office:value-type="string" table:style-name="ce4">
            <text:p><text:a xlink:href="#Annex_A_Age.A1">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Disability.A1">Disability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">
            <text:p><text:a xlink:href="#Annex_A_Ethnicity_.A1">Race / 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Gender.A1">Gender/Sex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Religion_Belief.A1">Religion and Belief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Sexual_orientation.A1">Sexual Orientation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B - Leavers by:</text:p>
          </table:table-cell>
          <table:table-cell office:value-type="string" table:style-name="ce4">
            <text:p><text:a xlink:href="#Annex_B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B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C - Grievance &amp; Disciplinary</text:p>
          </table:table-cell>
          <table:table-cell office:value-type="string" table:style-name="ce4">
            <text:p><text:a xlink:href="#'Annex_C_Grievance_&amp;_Disciplinar'.A1">Gender/Race/Dis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D - Gender Pay Gap</text:p>
          </table:table-cell>
          <table:table-cell office:value-type="string" table:style-name="ce4">
            <text:p><text:a xlink:href="#Annex_D_Gender_Pay_Gap.A1">Gender Pay Gap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E - Recruitment</text:p>
          </table:table-cell>
          <table:table-cell office:value-type="string" table:style-name="ce4">
            <text:p><text:a xlink:href="#Annex_E_Disability.A1">Disabil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F - Staff Training &amp; Welsh Ability</text:p>
          </table:table-cell>
          <table:table-cell office:value-type="string" table:style-name="ce4">
            <text:p><text:a xlink:href="#'Annex_F_Training_&amp;_Welsh'.A1">Staff Training &amp; Welsh 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G - Men and Women in the Workplace</text:p>
          </table:table-cell>
          <table:table-cell office:value-type="string" table:style-name="ce4">
            <text:p><text:a xlink:href="#'Annex_G_-_Men&amp;Women_in_workplac'.A1">By contract type, grade, profession and working pattern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office:value-type="string" table:style-name="ce5">
            <text:p>Data is based on headcount as at 1 July 2019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Leavers, grievance/disciplinary, recruitment and training data is during the academic year 1 August 2018 - 31 July 2019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">
            <text:p>All figures are rounded to the nearest 10 and figures below 5 have been suppressed and are denoted by *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">
            <text:p>Percentages are rounded. Totals may not sum due to rounding.</text:p>
          </table:table-cell>
          <table:table-cell table:number-columns-repeated="7" table:style-name="ce5"/>
          <table:table-cell table:number-columns-repeated="16376"/>
        </table:table-row>
        <table:table-row table:number-rows-repeated="2"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Bangor University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Contact:</text:p>
          </table:table-cell>
          <table:table-cell office:value-type="string" table:style-name="ce7">
            <text:p><text:a xlink:href="mailto:hr@bangor.ac.uk">hr@bangor.ac.uk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Updated:</text:p>
          </table:table-cell>
          <table:table-cell office:value-type="date" office:date-value="2020-04-01T00:00:00" table:style-name="ce8">
            <text:p>01/04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/>
          <table:table-cell table:style-name="ce8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You may use and re-use this data free of charge in any format or medium, under the terms of the Open Government Licence: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">http://www.nationalarchives.gov.uk/doc/open-government-licence</text:a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Annex_A_Ag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A - All Staff by Ag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25 - 34</text:p>
          </table:table-cell>
          <table:table-cell office:value-type="percentage" office:value="0.11804961505560307" table:style-name="ce17">
            <text:p>11.80%</text:p>
          </table:table-cell>
          <table:table-cell office:value-type="percentage" office:value="7.9982891360136865E-2" table:style-name="ce17">
            <text:p>8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9803250641573994" table:style-name="ce17">
            <text:p>19.8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35 - 44</text:p>
          </table:table-cell>
          <table:table-cell office:value-type="percentage" office:value="0.15141146278870829" table:style-name="ce17">
            <text:p>15.14%</text:p>
          </table:table-cell>
          <table:table-cell office:value-type="percentage" office:value="9.2814371257485026E-2" table:style-name="ce17">
            <text:p>9.2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4422583404619333" table:style-name="ce17">
            <text:p>24.4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45 - 54</text:p>
          </table:table-cell>
          <table:table-cell office:value-type="percentage" office:value="0.15312232677502138" table:style-name="ce17">
            <text:p>15.31%</text:p>
          </table:table-cell>
          <table:table-cell office:value-type="percentage" office:value="0.111633875106929" table:style-name="ce17">
            <text:p>11.1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475620188195037" table:style-name="ce17">
            <text:p>26.4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55 - 64</text:p>
          </table:table-cell>
          <table:table-cell office:value-type="percentage" office:value="0.10094097519247219" table:style-name="ce17">
            <text:p>10.09%</text:p>
          </table:table-cell>
          <table:table-cell office:value-type="percentage" office:value="7.7416595380667239E-2" table:style-name="ce17">
            <text:p>7.7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7835757057313945" table:style-name="ce17">
            <text:p>17.8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65+</text:p>
          </table:table-cell>
          <table:table-cell office:value-type="percentage" office:value="1.5825491873396064E-2" table:style-name="ce17">
            <text:p>1.58%</text:p>
          </table:table-cell>
          <table:table-cell office:value-type="percentage" office:value="1.8819503849443968E-2" table:style-name="ce17">
            <text:p>1.8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4644995722840036E-2" table:style-name="ce17">
            <text:p>3.4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up to 24</text:p>
          </table:table-cell>
          <table:table-cell office:value-type="percentage" office:value="4.9615055603079557E-2" table:style-name="ce17">
            <text:p>4.96%</text:p>
          </table:table-cell>
          <table:table-cell office:value-type="percentage" office:value="3.0367835757057315E-2" table:style-name="ce17">
            <text:p>3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9982891360136865E-2" table:style-name="ce17">
            <text:p>8.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58896492728828054" table:style-name="ce17">
            <text:p>58.90%</text:p>
          </table:table-cell>
          <table:table-cell office:value-type="percentage" office:value="0.41103507271171941" table:style-name="ce17">
            <text:p>41.1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9">
            <text:p>Row Labels</text:p>
          </table:table-cell>
          <table:table-cell office:value-type="string" table:style-name="ce1">
            <text:p>Fixed-term</text:p>
          </table:table-cell>
          <table:table-cell office:value-type="string" table:style-name="ce1">
            <text:p>Permanent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25 - 34</text:p>
          </table:table-cell>
          <table:table-cell office:value-type="percentage" office:value="0.10479041916167664" table:style-name="ce43">
            <text:p>10.48%</text:p>
          </table:table-cell>
          <table:table-cell office:value-type="percentage" office:value="9.3242087254063299E-2" table:style-name="ce43">
            <text:p>9.32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19803250641573994" table:style-name="ce43">
            <text:p>19.8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35 - 44</text:p>
          </table:table-cell>
          <table:table-cell office:value-type="percentage" office:value="7.9982891360136865E-2" table:style-name="ce17">
            <text:p>8.00%</text:p>
          </table:table-cell>
          <table:table-cell office:value-type="percentage" office:value="0.16424294268605646" table:style-name="ce17">
            <text:p>16.4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4422583404619333" table:style-name="ce17">
            <text:p>24.4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45 - 54</text:p>
          </table:table-cell>
          <table:table-cell office:value-type="percentage" office:value="5.3892215568862277E-2" table:style-name="ce17">
            <text:p>5.39%</text:p>
          </table:table-cell>
          <table:table-cell office:value-type="percentage" office:value="0.21086398631308811" table:style-name="ce17">
            <text:p>21.0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475620188195037" table:style-name="ce17">
            <text:p>26.4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55 - 64</text:p>
          </table:table-cell>
          <table:table-cell office:value-type="percentage" office:value="4.2771599657827203E-2" table:style-name="ce17">
            <text:p>4.28%</text:p>
          </table:table-cell>
          <table:table-cell office:value-type="percentage" office:value="0.13558597091531224" table:style-name="ce17">
            <text:p>13.5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7835757057313945" table:style-name="ce17">
            <text:p>17.8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65+</text:p>
          </table:table-cell>
          <table:table-cell office:value-type="percentage" office:value="1.7536355859709155E-2" table:style-name="ce17">
            <text:p>1.75%</text:p>
          </table:table-cell>
          <table:table-cell office:value-type="percentage" office:value="1.7108639863130881E-2" table:style-name="ce17">
            <text:p>1.7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4644995722840036E-2" table:style-name="ce17">
            <text:p>3.4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up to 24</text:p>
          </table:table-cell>
          <table:table-cell office:value-type="percentage" office:value="3.8494439692044483E-2" table:style-name="ce17">
            <text:p>3.85%</text:p>
          </table:table-cell>
          <table:table-cell office:value-type="percentage" office:value="4.148845166809239E-2" table:style-name="ce17">
            <text:p>4.1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9982891360136865E-2" table:style-name="ce17">
            <text:p>8.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33746792130025666" table:style-name="ce17">
            <text:p>33.75%</text:p>
          </table:table-cell>
          <table:table-cell office:value-type="percentage" office:value="0.6625320786997434" table:style-name="ce17">
            <text:p>66.2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3"/>
        </table:table-row>
        <table:table-row table:style-name="ro1">
          <table:table-cell table:style-name="ce16"/>
          <table:table-cell table:number-columns-repeated="4" table:style-name="ce17"/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1">
            <text:p>Academic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25 - 34</text:p>
          </table:table-cell>
          <table:table-cell office:value-type="percentage" office:value="5.431993156544055E-2" table:style-name="ce43">
            <text:p>5.43%</text:p>
          </table:table-cell>
          <table:table-cell office:value-type="percentage" office:value="1.1120615911035072E-2" table:style-name="ce43">
            <text:p>1.11%</text:p>
          </table:table-cell>
          <table:table-cell office:value-type="percentage" office:value="5.0470487596236097E-2" table:style-name="ce43">
            <text:p>5.05%</text:p>
          </table:table-cell>
          <table:table-cell office:value-type="percentage" office:value="8.2121471343028232E-2" table:style-name="ce43">
            <text:p>8.21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19803250641573994" table:style-name="ce43">
            <text:p>19.8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35 - 44</text:p>
          </table:table-cell>
          <table:table-cell office:value-type="percentage" office:value="8.5970915312232679E-2" table:style-name="ce17">
            <text:p>8.60%</text:p>
          </table:table-cell>
          <table:table-cell office:value-type="percentage" office:value="3.5500427715996576E-2" table:style-name="ce17">
            <text:p>3.55%</text:p>
          </table:table-cell>
          <table:table-cell office:value-type="percentage" office:value="3.8494439692044483E-2" table:style-name="ce17">
            <text:p>3.85%</text:p>
          </table:table-cell>
          <table:table-cell office:value-type="percentage" office:value="8.4260051325919585E-2" table:style-name="ce17">
            <text:p>8.4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4422583404619333" table:style-name="ce17">
            <text:p>24.42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5 - 54</text:p>
          </table:table-cell>
          <table:table-cell office:value-type="percentage" office:value="0.10607356715141146" table:style-name="ce17">
            <text:p>10.61%</text:p>
          </table:table-cell>
          <table:table-cell office:value-type="percentage" office:value="4.4910179640718563E-2" table:style-name="ce17">
            <text:p>4.49%</text:p>
          </table:table-cell>
          <table:table-cell office:value-type="percentage" office:value="1.7536355859709155E-2" table:style-name="ce17">
            <text:p>1.75%</text:p>
          </table:table-cell>
          <table:table-cell office:value-type="percentage" office:value="9.6236099230111199E-2" table:style-name="ce17">
            <text:p>9.6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475620188195037" table:style-name="ce17">
            <text:p>26.48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55 - 64</text:p>
          </table:table-cell>
          <table:table-cell office:value-type="percentage" office:value="7.3567151411462792E-2" table:style-name="ce17">
            <text:p>7.36%</text:p>
          </table:table-cell>
          <table:table-cell office:value-type="percentage" office:value="2.0530367835757058E-2" table:style-name="ce17">
            <text:p>2.05%</text:p>
          </table:table-cell>
          <table:table-cell office:value-type="percentage" office:value="7.6988879384088963E-3" table:style-name="ce17">
            <text:p>0.77%</text:p>
          </table:table-cell>
          <table:table-cell office:value-type="percentage" office:value="7.6561163387510692E-2" table:style-name="ce17">
            <text:p>7.6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7835757057313945" table:style-name="ce17">
            <text:p>17.84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65+</text:p>
          </table:table-cell>
          <table:table-cell office:value-type="percentage" office:value="2.0102651839178785E-2" table:style-name="ce17">
            <text:p>2.01%</text:p>
          </table:table-cell>
          <table:table-cell office:value-type="percentage" office:value="1.2831479897348161E-3" table:style-name="ce17">
            <text:p>0.13%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1.0692899914456801E-2" table:style-name="ce17">
            <text:p>1.0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4644995722840036E-2" table:style-name="ce17">
            <text:p>3.46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up to 24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2711719418306247E-3" table:style-name="ce17">
            <text:p>0.73%</text:p>
          </table:table-cell>
          <table:table-cell office:value-type="percentage" office:value="7.0145423438836618E-2" table:style-name="ce17">
            <text:p>7.0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9982891360136865E-2" table:style-name="ce17">
            <text:p>8.0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34260051325919588" table:style-name="ce17">
            <text:p>34.26%</text:p>
          </table:table-cell>
          <table:table-cell office:value-type="percentage" office:value="0.11334473909324208" table:style-name="ce17">
            <text:p>11.33%</text:p>
          </table:table-cell>
          <table:table-cell office:value-type="percentage" office:value="0.12403763900769889" table:style-name="ce17">
            <text:p>12.40%</text:p>
          </table:table-cell>
          <table:table-cell office:value-type="percentage" office:value="0.42001710863986313" table:style-name="ce17">
            <text:p>42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25 - 34</text:p>
          </table:table-cell>
          <table:table-cell office:value-type="percentage" office:value="0.12147134302822926" table:style-name="ce43">
            <text:p>12.15%</text:p>
          </table:table-cell>
          <table:table-cell office:value-type="percentage" office:value="7.6561163387510692E-2" table:style-name="ce43">
            <text:p>7.66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19803250641573994" table:style-name="ce43">
            <text:p>19.80%</text:p>
          </table:table-cell>
          <table:table-cell table:number-columns-repeated="2" table:style-name="ce41"/>
          <table:table-cell table:number-columns-repeated="16377"/>
        </table:table-row>
        <table:table-row table:style-name="ro1">
          <table:table-cell office:value-type="string" table:style-name="ce16">
            <text:p>35 - 44</text:p>
          </table:table-cell>
          <table:table-cell office:value-type="percentage" office:value="0.15440547476475619" table:style-name="ce17">
            <text:p>15.44%</text:p>
          </table:table-cell>
          <table:table-cell office:value-type="percentage" office:value="8.9820359281437126E-2" table:style-name="ce17">
            <text:p>8.9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4422583404619333" table:style-name="ce17">
            <text:p>24.42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45 - 54</text:p>
          </table:table-cell>
          <table:table-cell office:value-type="percentage" office:value="0.17621899059024806" table:style-name="ce17">
            <text:p>17.62%</text:p>
          </table:table-cell>
          <table:table-cell office:value-type="percentage" office:value="8.8537211291702306E-2" table:style-name="ce17">
            <text:p>8.8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475620188195037" table:style-name="ce17">
            <text:p>26.48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55 - 64</text:p>
          </table:table-cell>
          <table:table-cell office:value-type="percentage" office:value="8.7681779298545759E-2" table:style-name="ce17">
            <text:p>8.77%</text:p>
          </table:table-cell>
          <table:table-cell office:value-type="percentage" office:value="9.0675791274593673E-2" table:style-name="ce17">
            <text:p>9.0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7835757057313945" table:style-name="ce17">
            <text:p>17.84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65+</text:p>
          </table:table-cell>
          <table:table-cell office:value-type="percentage" office:value="3.8494439692044482E-3" table:style-name="ce17">
            <text:p>0.38%</text:p>
          </table:table-cell>
          <table:table-cell office:value-type="percentage" office:value="3.0795551753635585E-2" table:style-name="ce17">
            <text:p>3.0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4644995722840036E-2" table:style-name="ce17">
            <text:p>3.46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up to 24</text:p>
          </table:table-cell>
          <table:table-cell office:value-type="percentage" office:value="2.0958083832335328E-2" table:style-name="ce17">
            <text:p>2.10%</text:p>
          </table:table-cell>
          <table:table-cell office:value-type="percentage" office:value="5.9024807527801537E-2" table:style-name="ce17">
            <text:p>5.9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9982891360136865E-2" table:style-name="ce17">
            <text:p>8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56458511548331902" table:style-name="ce17">
            <text:p>56.46%</text:p>
          </table:table-cell>
          <table:table-cell office:value-type="percentage" office:value="0.43541488451668092" table:style-name="ce17">
            <text:p>43.5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table table:name="Annex_A_Disability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3" table:number-columns-repeated="16378" table:default-cell-style-name="ce3"/>
        <table:table-row table:style-name="ro4">
          <table:table-cell office:value-type="string" table:style-name="ce11">
            <text:p>Annex A - All Staff by Dis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Count of RESID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6">
            <text:p>Disabled</text:p>
          </table:table-cell>
          <table:table-cell office:value-type="percentage" office:value="7.6133447390932418E-2" table:style-name="ce17">
            <text:p>7.61%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2.4807527801539778E-2" table:style-name="ce17">
            <text:p>2.48%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6">
            <text:p>No known disability</text:p>
          </table:table-cell>
          <table:table-cell office:value-type="percentage" office:value="0.89905902480752775" table:style-name="ce17">
            <text:p>89.91%</text:p>
          </table:table-cell>
          <table:table-cell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1" table:style-name="ce17">
            <text:p>100.00%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sabled</text:p>
          </table:table-cell>
          <table:table-cell office:value-type="percentage" office:value="4.662104362703165E-2" table:style-name="ce17">
            <text:p>4.66%</text:p>
          </table:table-cell>
          <table:table-cell office:value-type="percentage" office:value="2.9512403763900769E-2" table:style-name="ce17">
            <text:p>2.9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133447390932418E-2" table:style-name="ce17">
            <text:p>7.61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1.1976047904191617E-2" table:style-name="ce17">
            <text:p>1.20%</text:p>
          </table:table-cell>
          <table:table-cell office:value-type="percentage" office:value="1.2831479897348161E-2" table:style-name="ce17">
            <text:p>1.2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807527801539778E-2" table:style-name="ce17">
            <text:p>2.48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o known disability</text:p>
          </table:table-cell>
          <table:table-cell office:value-type="percentage" office:value="0.53036783575705726" table:style-name="ce17">
            <text:p>53.04%</text:p>
          </table:table-cell>
          <table:table-cell office:value-type="percentage" office:value="0.36869118905047049" table:style-name="ce17">
            <text:p>36.8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89905902480752775" table:style-name="ce17">
            <text:p>89.91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58896492728828054" table:style-name="ce17">
            <text:p>58.90%</text:p>
          </table:table-cell>
          <table:table-cell office:value-type="percentage" office:value="0.41103507271171941" table:style-name="ce17">
            <text:p>41.1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ull-time</text:p>
          </table:table-cell>
          <table:table-cell office:value-type="string" table:style-name="ce39">
            <text:p>Part-tim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Disabled</text:p>
          </table:table-cell>
          <table:table-cell office:value-type="percentage" office:value="3.3361847733105215E-2" table:style-name="ce17">
            <text:p>3.34%</text:p>
          </table:table-cell>
          <table:table-cell office:value-type="percentage" office:value="4.2771599657827203E-2" table:style-name="ce17">
            <text:p>4.2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133447390932418E-2" table:style-name="ce17">
            <text:p>7.6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1.0265183917878529E-2" table:style-name="ce17">
            <text:p>1.03%</text:p>
          </table:table-cell>
          <table:table-cell office:value-type="percentage" office:value="1.4542343883661249E-2" table:style-name="ce17">
            <text:p>1.4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807527801539778E-2" table:style-name="ce17">
            <text:p>2.48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No known disability</text:p>
          </table:table-cell>
          <table:table-cell office:value-type="percentage" office:value="0.52095808383233533" table:style-name="ce17">
            <text:p>52.10%</text:p>
          </table:table-cell>
          <table:table-cell office:value-type="percentage" office:value="0.37810094097519248" table:style-name="ce17">
            <text:p>37.8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89905902480752775" table:style-name="ce17">
            <text:p>89.9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56458511548331902" table:style-name="ce17">
            <text:p>56.46%</text:p>
          </table:table-cell>
          <table:table-cell office:value-type="percentage" office:value="0.43541488451668092" table:style-name="ce17">
            <text:p>43.5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1">
            <text:p>Disabled</text:p>
          </table:table-cell>
          <table:table-cell office:value-type="string" table:style-name="ce1">
            <text:p>Information refused</text:p>
          </table:table-cell>
          <table:table-cell office:value-type="string" table:style-name="ce1">
            <text:p>No known disability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G001</text:p>
          </table:table-cell>
          <table:table-cell office:value-type="percentage" office:value="1.1548331907613344E-2" table:style-name="ce43">
            <text:p>1.15%</text:p>
          </table:table-cell>
          <table:table-cell office:value-type="percentage" office:value="5.1325919589392645E-3" table:style-name="ce43">
            <text:p>0.51%</text:p>
          </table:table-cell>
          <table:table-cell office:value-type="percentage" office:value="9.1103507271171946E-2" table:style-name="ce43">
            <text:p>9.11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10778443113772455" table:style-name="ce43">
            <text:p>10.7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2</text:p>
          </table:table-cell>
          <table:table-cell office:value-type="percentage" office:value="4.704875962360992E-3" table:style-name="ce17">
            <text:p>0.47%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3.1223267750213859E-2" table:style-name="ce17">
            <text:p>3.1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8066723695466209E-2" table:style-name="ce17">
            <text:p>3.8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3</text:p>
          </table:table-cell>
          <table:table-cell office:value-type="percentage" office:value="2.9940119760479044E-3" table:style-name="ce17">
            <text:p>0.30%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2.0530367835757058E-2" table:style-name="ce17">
            <text:p>2.0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379811804961505E-2" table:style-name="ce17">
            <text:p>2.4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4</text:p>
          </table:table-cell>
          <table:table-cell office:value-type="percentage" office:value="6.8434559452523521E-3" table:style-name="ce17">
            <text:p>0.68%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5.6030795551753637E-2" table:style-name="ce17">
            <text:p>5.6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3301967493584257E-2" table:style-name="ce17">
            <text:p>6.3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5</text:p>
          </table:table-cell>
          <table:table-cell office:value-type="percentage" office:value="6.4157399486740804E-3" table:style-name="ce17">
            <text:p>0.64%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7.1428571428571425E-2" table:style-name="ce17">
            <text:p>7.1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8699743370402059E-2" table:style-name="ce17">
            <text:p>7.8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6</text:p>
          </table:table-cell>
          <table:table-cell office:value-type="percentage" office:value="1.0265183917878529E-2" table:style-name="ce17">
            <text:p>1.03%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0.11804961505560307" table:style-name="ce17">
            <text:p>11.8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3045337895637296" table:style-name="ce17">
            <text:p>13.0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7</text:p>
          </table:table-cell>
          <table:table-cell office:value-type="percentage" office:value="2.1385799828913601E-2" table:style-name="ce17">
            <text:p>2.14%</text:p>
          </table:table-cell>
          <table:table-cell office:value-type="percentage" office:value="9.4097519247219839E-3" table:style-name="ce17">
            <text:p>0.94%</text:p>
          </table:table-cell>
          <table:table-cell office:value-type="percentage" office:value="0.23823781009409753" table:style-name="ce17">
            <text:p>23.8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903336184773313" table:style-name="ce17">
            <text:p>26.9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8</text:p>
          </table:table-cell>
          <table:table-cell office:value-type="percentage" office:value="5.9880239520958087E-3" table:style-name="ce17">
            <text:p>0.60%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0.13430282292557741" table:style-name="ce17">
            <text:p>13.4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4242942686056459" table:style-name="ce17">
            <text:p>14.2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09</text:p>
          </table:table-cell>
          <table:table-cell office:value-type="percentage" office:value="4.2771599657827203E-3" table:style-name="ce17">
            <text:p>0.43%</text:p>
          </table:table-cell>
          <table:table-cell office:value-type="percentage" office:value="1.2831479897348161E-3" table:style-name="ce17">
            <text:p>0.13%</text:p>
          </table:table-cell>
          <table:table-cell office:value-type="percentage" office:value="8.1693755346449959E-2" table:style-name="ce17">
            <text:p>8.1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8.7254063301967499E-2" table:style-name="ce17">
            <text:p>8.7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01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0692899914456801E-2" table:style-name="ce17">
            <text:p>1.0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0692899914456801E-2" table:style-name="ce17">
            <text:p>1.0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P01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084687767322499E-2" table:style-name="ce17">
            <text:p>2.9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512403763900769E-2" table:style-name="ce17">
            <text:p>2.9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P02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1976047904191617E-2" table:style-name="ce17">
            <text:p>1.2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2831479897348161E-2" table:style-name="ce17">
            <text:p>1.2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P03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940119760479044E-3" table:style-name="ce17">
            <text:p>0.3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ther clinical academics</text:p>
          </table:table-cell>
          <table:table-cell office:value-type="percentage" office:value="0" table:style-name="ce17">
            <text:p>0.00%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5662959794696323E-3" table:style-name="ce17">
            <text:p>0.2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7.6133447390932418E-2" table:style-name="ce17">
            <text:p>7.61%</text:p>
          </table:table-cell>
          <table:table-cell office:value-type="percentage" office:value="2.4807527801539778E-2" table:style-name="ce17">
            <text:p>2.48%</text:p>
          </table:table-cell>
          <table:table-cell office:value-type="percentage" office:value="0.89905902480752775" table:style-name="ce17">
            <text:p>89.9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Academic</text:p>
          </table:table-cell>
          <table:table-cell office:value-type="string" table:style-name="ce39">
            <text:p>Professional</text:p>
          </table:table-cell>
          <table:table-cell office:value-type="string" table:style-name="ce39">
            <text:p>Research</text:p>
          </table:table-cell>
          <table:table-cell office:value-type="string" table:style-name="ce39">
            <text:p>Support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isabled</text:p>
          </table:table-cell>
          <table:table-cell office:value-type="percentage" office:value="2.0530367835757058E-2" table:style-name="ce17">
            <text:p>2.05%</text:p>
          </table:table-cell>
          <table:table-cell office:value-type="percentage" office:value="5.5603079555175362E-3" table:style-name="ce17">
            <text:p>0.56%</text:p>
          </table:table-cell>
          <table:table-cell office:value-type="percentage" office:value="8.9820359281437123E-3" table:style-name="ce17">
            <text:p>0.90%</text:p>
          </table:table-cell>
          <table:table-cell office:value-type="percentage" office:value="4.1060735671514116E-2" table:style-name="ce17">
            <text:p>4.1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133447390932418E-2" table:style-name="ce17">
            <text:p>7.61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8.5543199315654406E-3" table:style-name="ce17">
            <text:p>0.86%</text:p>
          </table:table-cell>
          <table:table-cell office:value-type="percentage" office:value="1.710863986313088E-3" table:style-name="ce17">
            <text:p>0.17%</text:p>
          </table:table-cell>
          <table:table-cell office:value-type="percentage" office:value="3.4217279726261761E-3" table:style-name="ce17">
            <text:p>0.34%</text:p>
          </table:table-cell>
          <table:table-cell office:value-type="percentage" office:value="1.1120615911035072E-2" table:style-name="ce17">
            <text:p>1.1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807527801539778E-2" table:style-name="ce17">
            <text:p>2.48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No known disability</text:p>
          </table:table-cell>
          <table:table-cell office:value-type="percentage" office:value="0.3135158254918734" table:style-name="ce17">
            <text:p>31.35%</text:p>
          </table:table-cell>
          <table:table-cell office:value-type="percentage" office:value="0.10607356715141146" table:style-name="ce17">
            <text:p>10.61%</text:p>
          </table:table-cell>
          <table:table-cell office:value-type="percentage" office:value="0.111633875106929" table:style-name="ce17">
            <text:p>11.16%</text:p>
          </table:table-cell>
          <table:table-cell office:value-type="percentage" office:value="0.36783575705731392" table:style-name="ce17">
            <text:p>36.7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89905902480752775" table:style-name="ce17">
            <text:p>89.91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34260051325919588" table:style-name="ce17">
            <text:p>34.26%</text:p>
          </table:table-cell>
          <table:table-cell office:value-type="percentage" office:value="0.11334473909324208" table:style-name="ce17">
            <text:p>11.33%</text:p>
          </table:table-cell>
          <table:table-cell office:value-type="percentage" office:value="0.12403763900769889" table:style-name="ce17">
            <text:p>12.40%</text:p>
          </table:table-cell>
          <table:table-cell office:value-type="percentage" office:value="0.42001710863986313" table:style-name="ce17">
            <text:p>42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ixed-term</text:p>
          </table:table-cell>
          <table:table-cell office:value-type="string" table:style-name="ce39">
            <text:p>Permanent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2" table:style-name="ce41"/>
          <table:table-cell table:number-columns-repeated="16377"/>
        </table:table-row>
        <table:table-row table:style-name="ro1">
          <table:table-cell office:value-type="string" table:style-name="ce16">
            <text:p>Disabled</text:p>
          </table:table-cell>
          <table:table-cell office:value-type="percentage" office:value="3.0367835757057315E-2" table:style-name="ce17">
            <text:p>3.04%</text:p>
          </table:table-cell>
          <table:table-cell office:value-type="percentage" office:value="4.576561163387511E-2" table:style-name="ce17">
            <text:p>4.5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133447390932418E-2" table:style-name="ce17">
            <text:p>7.6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1.1120615911035072E-2" table:style-name="ce17">
            <text:p>1.11%</text:p>
          </table:table-cell>
          <table:table-cell office:value-type="percentage" office:value="1.3686911890504704E-2" table:style-name="ce17">
            <text:p>1.3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807527801539778E-2" table:style-name="ce17">
            <text:p>2.48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No known disability</text:p>
          </table:table-cell>
          <table:table-cell office:value-type="percentage" office:value="0.29597946963216426" table:style-name="ce17">
            <text:p>29.60%</text:p>
          </table:table-cell>
          <table:table-cell office:value-type="percentage" office:value="0.6030795551753636" table:style-name="ce17">
            <text:p>60.3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89905902480752775" table:style-name="ce17">
            <text:p>89.9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33746792130025666" table:style-name="ce17">
            <text:p>33.75%</text:p>
          </table:table-cell>
          <table:table-cell office:value-type="percentage" office:value="0.6625320786997434" table:style-name="ce17">
            <text:p>66.2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3"/>
        </table:table-row>
        <table:table-row table:number-rows-repeated="1048512" table:style-name="ro2">
          <table:table-cell table:number-columns-repeated="16384"/>
        </table:table-row>
      </table:table>
      <table:table table:name="Annex_A_Ethnicity_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nnex B - All Staff by Ethnicity group/Race</text:p>
          </table:table-cell>
          <table:table-cell table:number-columns-repeated="3" table:style-name="ce2"/>
          <table:table-cell table:number-columns-repeated="16380" table:style-name="ce13"/>
        </table:table-row>
        <table:table-row table:style-name="ro1">
          <table:table-cell table:number-columns-repeated="4" table:style-name="ce3"/>
          <table:table-cell table:number-columns-repeated="16380" table:style-name="ce13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Count of RESID</text:p>
          </table:table-cell>
          <table:table-cell table:number-columns-repeated="2" table:style-name="ce41"/>
          <table:table-cell table:style-name="ce39"/>
          <table:table-cell table:number-columns-repeated="16379" table:style-name="ce1"/>
        </table:table-row>
        <table:table-row table:style-name="ro1">
          <table:table-cell office:value-type="string" table:style-name="ce16">
            <text:p>BAME</text:p>
          </table:table-cell>
          <table:table-cell office:value-type="percentage" office:value="6.5012831479897351E-2" table:style-name="ce17">
            <text:p>6.50%</text:p>
          </table:table-cell>
          <table:table-cell table:number-columns-repeated="2" table:style-name="ce9"/>
          <table:table-cell table:number-columns-repeated="16380" table:style-name="ce13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7.6988879384088963E-3" table:style-name="ce17">
            <text:p>0.77%</text:p>
          </table:table-cell>
          <table:table-cell table:number-columns-repeated="2" table:style-name="ce9"/>
          <table:table-cell table:number-columns-repeated="16380" table:style-name="ce13"/>
        </table:table-row>
        <table:table-row table:style-name="ro1">
          <table:table-cell office:value-type="string" table:style-name="ce16">
            <text:p>White</text:p>
          </table:table-cell>
          <table:table-cell office:value-type="percentage" office:value="0.92728828058169377" table:style-name="ce17">
            <text:p>92.73%</text:p>
          </table:table-cell>
          <table:table-cell table:number-columns-repeated="2" table:style-name="ce9"/>
          <table:table-cell table:style-name="ce14"/>
          <table:table-cell table:number-columns-repeated="16379" table:style-name="ce13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style-name="ce10"/>
          <table:table-cell table:style-name="ce12"/>
          <table:table-cell table:style-name="ce14"/>
          <table:table-cell table:number-columns-repeated="16379" table:style-name="ce13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1" table:style-name="ce17">
            <text:p>100.00%</text:p>
          </table:table-cell>
          <table:table-cell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number-rows-repeated="2" table:style-name="ro1"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79" table:style-name="ce13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7" table:style-name="ce1"/>
          <table:table-cell table:number-columns-repeated="16375" table:style-name="ce13"/>
        </table:table-row>
        <table:table-row table:style-name="ro3">
          <table:table-cell office:value-type="string" table:style-name="ce39">
            <text:p>Row Labels</text:p>
          </table:table-cell>
          <table:table-cell office:value-type="string" table:style-name="ce39">
            <text:p>25 - 34</text:p>
          </table:table-cell>
          <table:table-cell office:value-type="string" table:style-name="ce39">
            <text:p>35 - 44</text:p>
          </table:table-cell>
          <table:table-cell office:value-type="string" table:style-name="ce39">
            <text:p>45 - 54</text:p>
          </table:table-cell>
          <table:table-cell office:value-type="string" table:style-name="ce39">
            <text:p>55 - 64</text:p>
          </table:table-cell>
          <table:table-cell office:value-type="string" table:style-name="ce39">
            <text:p>65+</text:p>
          </table:table-cell>
          <table:table-cell office:value-type="string" table:style-name="ce39">
            <text:p>up to 24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BAME</text:p>
          </table:table-cell>
          <table:table-cell office:value-type="percentage" office:value="1.7964071856287425E-2" table:style-name="ce17">
            <text:p>1.80%</text:p>
          </table:table-cell>
          <table:table-cell office:value-type="percentage" office:value="2.0530367835757058E-2" table:style-name="ce17">
            <text:p>2.05%</text:p>
          </table:table-cell>
          <table:table-cell office:value-type="percentage" office:value="1.1976047904191617E-2" table:style-name="ce17">
            <text:p>1.20%</text:p>
          </table:table-cell>
          <table:table-cell office:value-type="percentage" office:value="5.9880239520958087E-3" table:style-name="ce17">
            <text:p>0.60%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6.4157399486740804E-3" table:style-name="ce17">
            <text:p>0.6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5012831479897351E-2" table:style-name="ce17">
            <text:p>6.50%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Information refused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1.2831479897348161E-3" table:style-name="ce17">
            <text:p>0.13%</text:p>
          </table:table-cell>
          <table:table-cell office:value-type="percentage" office:value="2.9940119760479044E-3" table:style-name="ce17">
            <text:p>0.30%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988879384088963E-3" table:style-name="ce17">
            <text:p>0.77%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White</text:p>
          </table:table-cell>
          <table:table-cell office:value-type="percentage" office:value="0.17792985457656116" table:style-name="ce17">
            <text:p>17.79%</text:p>
          </table:table-cell>
          <table:table-cell office:value-type="percentage" office:value="0.22241231822070145" table:style-name="ce17">
            <text:p>22.24%</text:p>
          </table:table-cell>
          <table:table-cell office:value-type="percentage" office:value="0.24978614200171087" table:style-name="ce17">
            <text:p>24.98%</text:p>
          </table:table-cell>
          <table:table-cell office:value-type="percentage" office:value="0.17151411462788707" table:style-name="ce17">
            <text:p>17.15%</text:p>
          </table:table-cell>
          <table:table-cell office:value-type="percentage" office:value="3.2506415739948676E-2" table:style-name="ce17">
            <text:p>3.25%</text:p>
          </table:table-cell>
          <table:table-cell office:value-type="percentage" office:value="7.3139435414884518E-2" table:style-name="ce17">
            <text:p>7.3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92728828058169377" table:style-name="ce17">
            <text:p>92.73%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Grand Total</text:p>
          </table:table-cell>
          <table:table-cell office:value-type="percentage" office:value="0.19803250641573994" table:style-name="ce17">
            <text:p>19.80%</text:p>
          </table:table-cell>
          <table:table-cell office:value-type="percentage" office:value="0.24422583404619333" table:style-name="ce17">
            <text:p>24.42%</text:p>
          </table:table-cell>
          <table:table-cell office:value-type="percentage" office:value="0.26475620188195037" table:style-name="ce17">
            <text:p>26.48%</text:p>
          </table:table-cell>
          <table:table-cell office:value-type="percentage" office:value="0.17835757057313945" table:style-name="ce17">
            <text:p>17.84%</text:p>
          </table:table-cell>
          <table:table-cell office:value-type="percentage" office:value="3.4644995722840036E-2" table:style-name="ce17">
            <text:p>3.46%</text:p>
          </table:table-cell>
          <table:table-cell office:value-type="percentage" office:value="7.9982891360136865E-2" table:style-name="ce17">
            <text:p>8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9">
            <text:p>Row Labels</text:p>
          </table:table-cell>
          <table:table-cell office:value-type="string" table:style-name="ce39">
            <text:p>BAME</text:p>
          </table:table-cell>
          <table:table-cell office:value-type="string" table:style-name="ce39">
            <text:p>Information refused</text:p>
          </table:table-cell>
          <table:table-cell office:value-type="string" table:style-name="ce39">
            <text:p>Whit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3" table:style-name="ce39"/>
          <table:table-cell table:number-columns-repeated="16375"/>
        </table:table-row>
        <table:table-row table:style-name="ro3">
          <table:table-cell office:value-type="string" table:style-name="ce16">
            <text:p>G001</text:p>
          </table:table-cell>
          <table:table-cell office:value-type="percentage" office:value="9.4097519247219839E-3" table:style-name="ce17">
            <text:p>0.94%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9.751924721984602E-2" table:style-name="ce17">
            <text:p>9.7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0778443113772455" table:style-name="ce17">
            <text:p>10.78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2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7639007698887936E-2" table:style-name="ce17">
            <text:p>3.7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8066723695466209E-2" table:style-name="ce17">
            <text:p>3.8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3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2.3096663815226688E-2" table:style-name="ce17">
            <text:p>2.3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379811804961505E-2" table:style-name="ce17">
            <text:p>2.44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4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1163387510692897E-2" table:style-name="ce17">
            <text:p>6.1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3301967493584257E-2" table:style-name="ce17">
            <text:p>6.33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5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7844311377245512E-2" table:style-name="ce17">
            <text:p>7.7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8699743370402059E-2" table:style-name="ce17">
            <text:p>7.8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6</text:p>
          </table:table-cell>
          <table:table-cell office:value-type="percentage" office:value="5.1325919589392645E-3" table:style-name="ce17">
            <text:p>0.51%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0.12446535500427716" table:style-name="ce17">
            <text:p>12.4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3045337895637296" table:style-name="ce17">
            <text:p>13.0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7</text:p>
          </table:table-cell>
          <table:table-cell office:value-type="percentage" office:value="2.7373823781009408E-2" table:style-name="ce17">
            <text:p>2.74%</text:p>
          </table:table-cell>
          <table:table-cell office:value-type="percentage" office:value="2.1385799828913601E-3" table:style-name="ce17">
            <text:p>0.21%</text:p>
          </table:table-cell>
          <table:table-cell office:value-type="percentage" office:value="0.23952095808383234" table:style-name="ce17">
            <text:p>23.9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903336184773313" table:style-name="ce17">
            <text:p>26.9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8</text:p>
          </table:table-cell>
          <table:table-cell office:value-type="percentage" office:value="8.1266039349871689E-3" table:style-name="ce17">
            <text:p>0.81%</text:p>
          </table:table-cell>
          <table:table-cell office:value-type="percentage" office:value="1.710863986313088E-3" table:style-name="ce17">
            <text:p>0.17%</text:p>
          </table:table-cell>
          <table:table-cell office:value-type="percentage" office:value="0.13259195893926431" table:style-name="ce17">
            <text:p>13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4242942686056459" table:style-name="ce17">
            <text:p>14.24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09</text:p>
          </table:table-cell>
          <table:table-cell office:value-type="percentage" office:value="7.6988879384088963E-3" table:style-name="ce17">
            <text:p>0.77%</text:p>
          </table:table-cell>
          <table:table-cell office:value-type="percentage" office:value="1.710863986313088E-3" table:style-name="ce17">
            <text:p>0.17%</text:p>
          </table:table-cell>
          <table:table-cell office:value-type="percentage" office:value="7.7844311377245512E-2" table:style-name="ce17">
            <text:p>7.7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8.7254063301967499E-2" table:style-name="ce17">
            <text:p>8.73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010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0692899914456801E-2" table:style-name="ce17">
            <text:p>1.0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0692899914456801E-2" table:style-name="ce17">
            <text:p>1.0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P01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6946107784431138E-2" table:style-name="ce17">
            <text:p>2.6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512403763900769E-2" table:style-name="ce17">
            <text:p>2.9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GP02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2403763900769889E-2" table:style-name="ce17">
            <text:p>1.2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2831479897348161E-2" table:style-name="ce17">
            <text:p>1.28%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P03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940119760479044E-3" table:style-name="ce17">
            <text:p>0.3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940119760479044E-3" table:style-name="ce17">
            <text:p>0.30%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Other clinical academics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5662959794696323E-3" table:style-name="ce17">
            <text:p>0.26%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and Total</text:p>
          </table:table-cell>
          <table:table-cell office:value-type="percentage" office:value="6.5012831479897351E-2" table:style-name="ce17">
            <text:p>6.50%</text:p>
          </table:table-cell>
          <table:table-cell office:value-type="percentage" office:value="7.6988879384088963E-3" table:style-name="ce17">
            <text:p>0.77%</text:p>
          </table:table-cell>
          <table:table-cell office:value-type="percentage" office:value="0.92728828058169377" table:style-name="ce17">
            <text:p>92.7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9">
            <text:p>Row Labels</text:p>
          </table:table-cell>
          <table:table-cell office:value-type="string" table:style-name="ce39">
            <text:p>Fixed-term</text:p>
          </table:table-cell>
          <table:table-cell office:value-type="string" table:style-name="ce39">
            <text:p>Permanent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16">
            <text:p>BAME</text:p>
          </table:table-cell>
          <table:table-cell office:value-type="percentage" office:value="3.4644995722840036E-2" table:style-name="ce17">
            <text:p>3.46%</text:p>
          </table:table-cell>
          <table:table-cell office:value-type="percentage" office:value="3.0367835757057315E-2" table:style-name="ce17">
            <text:p>3.0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5012831479897351E-2" table:style-name="ce17">
            <text:p>6.5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nformation refused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5.1325919589392645E-3" table:style-name="ce17">
            <text:p>0.5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988879384088963E-3" table:style-name="ce17">
            <text:p>0.7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White</text:p>
          </table:table-cell>
          <table:table-cell office:value-type="percentage" office:value="0.30025662959794697" table:style-name="ce17">
            <text:p>30.03%</text:p>
          </table:table-cell>
          <table:table-cell office:value-type="percentage" office:value="0.6270316509837468" table:style-name="ce17">
            <text:p>62.7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92728828058169377" table:style-name="ce17">
            <text:p>92.7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Grand Total</text:p>
          </table:table-cell>
          <table:table-cell office:value-type="percentage" office:value="0.33746792130025666" table:style-name="ce17">
            <text:p>33.75%</text:p>
          </table:table-cell>
          <table:table-cell office:value-type="percentage" office:value="0.6625320786997434" table:style-name="ce17">
            <text:p>66.2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9">
            <text:p>Row Labels</text:p>
          </table:table-cell>
          <table:table-cell office:value-type="string" table:style-name="ce39">
            <text:p>Full-time</text:p>
          </table:table-cell>
          <table:table-cell office:value-type="string" table:style-name="ce39">
            <text:p>Part-tim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ME</text:p>
          </table:table-cell>
          <table:table-cell office:value-type="percentage" office:value="4.1060735671514116E-2" table:style-name="ce17">
            <text:p>4.11%</text:p>
          </table:table-cell>
          <table:table-cell office:value-type="percentage" office:value="2.3952095808383235E-2" table:style-name="ce17">
            <text:p>2.4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5012831479897351E-2" table:style-name="ce17">
            <text:p>6.5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formation refused</text:p>
          </table:table-cell>
          <table:table-cell office:value-type="percentage" office:value="4.704875962360992E-3" table:style-name="ce17">
            <text:p>0.47%</text:p>
          </table:table-cell>
          <table:table-cell office:value-type="percentage" office:value="2.9940119760479044E-3" table:style-name="ce17">
            <text:p>0.3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988879384088963E-3" table:style-name="ce17">
            <text:p>0.7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ite</text:p>
          </table:table-cell>
          <table:table-cell office:value-type="percentage" office:value="0.51881950384944397" table:style-name="ce17">
            <text:p>51.88%</text:p>
          </table:table-cell>
          <table:table-cell office:value-type="percentage" office:value="0.40846877673224979" table:style-name="ce17">
            <text:p>40.8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92728828058169377" table:style-name="ce17">
            <text:p>92.7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rand Total</text:p>
          </table:table-cell>
          <table:table-cell office:value-type="percentage" office:value="0.56458511548331902" table:style-name="ce17">
            <text:p>56.46%</text:p>
          </table:table-cell>
          <table:table-cell office:value-type="percentage" office:value="0.43541488451668092" table:style-name="ce17">
            <text:p>43.5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9">
            <text:p>Row Labels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ME</text:p>
          </table:table-cell>
          <table:table-cell office:value-type="percentage" office:value="3.2506415739948676E-2" table:style-name="ce17">
            <text:p>3.25%</text:p>
          </table:table-cell>
          <table:table-cell office:value-type="percentage" office:value="3.2506415739948676E-2" table:style-name="ce17">
            <text:p>3.2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5012831479897351E-2" table:style-name="ce17">
            <text:p>6.5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formation refused</text:p>
          </table:table-cell>
          <table:table-cell office:value-type="percentage" office:value="2.9940119760479044E-3" table:style-name="ce17">
            <text:p>0.30%</text:p>
          </table:table-cell>
          <table:table-cell office:value-type="percentage" office:value="4.704875962360992E-3" table:style-name="ce17">
            <text:p>0.4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6988879384088963E-3" table:style-name="ce17">
            <text:p>0.7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hite</text:p>
          </table:table-cell>
          <table:table-cell office:value-type="percentage" office:value="0.55346449957228405" table:style-name="ce17">
            <text:p>55.35%</text:p>
          </table:table-cell>
          <table:table-cell office:value-type="percentage" office:value="0.37382378100940977" table:style-name="ce17">
            <text:p>37.3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92728828058169377" table:style-name="ce17">
            <text:p>92.7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rand Total</text:p>
          </table:table-cell>
          <table:table-cell office:value-type="percentage" office:value="0.58896492728828054" table:style-name="ce17">
            <text:p>58.90%</text:p>
          </table:table-cell>
          <table:table-cell office:value-type="percentage" office:value="0.41103507271171941" table:style-name="ce17">
            <text:p>41.1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table table:name="Annex_A_Gender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2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A - All Staff by Gender (Sex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Count of RESID</text:p>
          </table:table-cell>
          <table:table-cell table:style-name="ce40"/>
          <table:table-cell table:number-columns-repeated="16381" table:style-name="ce3"/>
        </table:table-row>
        <table:table-row table:style-name="ro1">
          <table:table-cell office:value-type="string" table:style-name="ce16">
            <text:p>Female</text:p>
          </table:table-cell>
          <table:table-cell office:value-type="percentage" office:value="0.58896492728828054" table:style-name="ce17">
            <text:p>58.90%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41103507271171941" table:style-name="ce17">
            <text:p>41.10%</text:p>
          </table:table-cell>
          <table:table-cell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1" table:style-name="ce17">
            <text:p>100.00%</text:p>
          </table:table-cell>
          <table:table-cell table:number-columns-repeated="16382" table:style-name="ce3"/>
        </table:table-row>
        <table:table-row table:number-rows-repeated="2" table:style-name="ro1">
          <table:table-cell table:style-name="ce16"/>
          <table:table-cell table:style-name="ce17"/>
          <table:table-cell table:number-columns-repeated="16382" table:style-name="ce3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1</text:p>
          </table:table-cell>
          <table:table-cell office:value-type="percentage" office:value="7.4422583404619339E-2" table:style-name="ce17">
            <text:p>7.44%</text:p>
          </table:table-cell>
          <table:table-cell office:value-type="percentage" office:value="3.3361847733105215E-2" table:style-name="ce17">
            <text:p>3.3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0778443113772455" table:style-name="ce17">
            <text:p>10.78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2</text:p>
          </table:table-cell>
          <table:table-cell office:value-type="percentage" office:value="1.7964071856287425E-2" table:style-name="ce17">
            <text:p>1.80%</text:p>
          </table:table-cell>
          <table:table-cell office:value-type="percentage" office:value="2.0102651839178785E-2" table:style-name="ce17">
            <text:p>2.0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8066723695466209E-2" table:style-name="ce17">
            <text:p>3.81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3</text:p>
          </table:table-cell>
          <table:table-cell office:value-type="percentage" office:value="8.1266039349871689E-3" table:style-name="ce17">
            <text:p>0.81%</text:p>
          </table:table-cell>
          <table:table-cell office:value-type="percentage" office:value="1.6253207869974338E-2" table:style-name="ce17">
            <text:p>1.6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379811804961505E-2" table:style-name="ce17">
            <text:p>2.44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4</text:p>
          </table:table-cell>
          <table:table-cell office:value-type="percentage" office:value="4.2771599657827203E-2" table:style-name="ce17">
            <text:p>4.28%</text:p>
          </table:table-cell>
          <table:table-cell office:value-type="percentage" office:value="2.0530367835757058E-2" table:style-name="ce17">
            <text:p>2.0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3301967493584257E-2" table:style-name="ce17">
            <text:p>6.33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5</text:p>
          </table:table-cell>
          <table:table-cell office:value-type="percentage" office:value="5.517536355859709E-2" table:style-name="ce17">
            <text:p>5.52%</text:p>
          </table:table-cell>
          <table:table-cell office:value-type="percentage" office:value="2.3524379811804962E-2" table:style-name="ce17">
            <text:p>2.3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8699743370402059E-2" table:style-name="ce17">
            <text:p>7.87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6</text:p>
          </table:table-cell>
          <table:table-cell office:value-type="percentage" office:value="8.7681779298545759E-2" table:style-name="ce17">
            <text:p>8.77%</text:p>
          </table:table-cell>
          <table:table-cell office:value-type="percentage" office:value="4.2771599657827203E-2" table:style-name="ce17">
            <text:p>4.2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3045337895637296" table:style-name="ce17">
            <text:p>13.05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7</text:p>
          </table:table-cell>
          <table:table-cell office:value-type="percentage" office:value="0.17151411462788707" table:style-name="ce17">
            <text:p>17.15%</text:p>
          </table:table-cell>
          <table:table-cell office:value-type="percentage" office:value="9.751924721984602E-2" table:style-name="ce17">
            <text:p>9.7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903336184773313" table:style-name="ce17">
            <text:p>26.9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8</text:p>
          </table:table-cell>
          <table:table-cell office:value-type="percentage" office:value="7.6561163387510692E-2" table:style-name="ce17">
            <text:p>7.66%</text:p>
          </table:table-cell>
          <table:table-cell office:value-type="percentage" office:value="6.5868263473053898E-2" table:style-name="ce17">
            <text:p>6.5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4242942686056459" table:style-name="ce17">
            <text:p>14.24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09</text:p>
          </table:table-cell>
          <table:table-cell office:value-type="percentage" office:value="3.5500427715996576E-2" table:style-name="ce17">
            <text:p>3.55%</text:p>
          </table:table-cell>
          <table:table-cell office:value-type="percentage" office:value="5.1753635585970917E-2" table:style-name="ce17">
            <text:p>5.1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8.7254063301967499E-2" table:style-name="ce17">
            <text:p>8.73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010</text:p>
          </table:table-cell>
          <table:table-cell office:value-type="percentage" office:value="4.704875962360992E-3" table:style-name="ce17">
            <text:p>0.47%</text:p>
          </table:table-cell>
          <table:table-cell office:value-type="percentage" office:value="5.9880239520958087E-3" table:style-name="ce17">
            <text:p>0.6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0692899914456801E-2" table:style-name="ce17">
            <text:p>1.07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P01</text:p>
          </table:table-cell>
          <table:table-cell office:value-type="percentage" office:value="1.0692899914456801E-2" table:style-name="ce17">
            <text:p>1.07%</text:p>
          </table:table-cell>
          <table:table-cell office:value-type="percentage" office:value="1.8819503849443968E-2" table:style-name="ce17">
            <text:p>1.8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512403763900769E-2" table:style-name="ce17">
            <text:p>2.95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P02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1.0265183917878529E-2" table:style-name="ce17">
            <text:p>1.0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2831479897348161E-2" table:style-name="ce17">
            <text:p>1.28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P03</text:p>
          </table:table-cell>
          <table:table-cell office:value-type="percentage" office:value="4.2771599657827201E-4" table:style-name="ce17">
            <text:p>0.04%</text:p>
          </table:table-cell>
          <table:table-cell office:value-type="percentage" office:value="2.5662959794696323E-3" table:style-name="ce17">
            <text:p>0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940119760479044E-3" table:style-name="ce17">
            <text:p>0.3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ther clinical academics</text:p>
          </table:table-cell>
          <table:table-cell office:value-type="percentage" office:value="8.5543199315654401E-4" table:style-name="ce17">
            <text:p>0.09%</text:p>
          </table:table-cell>
          <table:table-cell office:value-type="percentage" office:value="1.710863986313088E-3" table:style-name="ce17">
            <text:p>0.1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5662959794696323E-3" table:style-name="ce17">
            <text:p>0.26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58896492728828054" table:style-name="ce17">
            <text:p>58.90%</text:p>
          </table:table-cell>
          <table:table-cell office:value-type="percentage" office:value="0.41103507271171941" table:style-name="ce17">
            <text:p>41.1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cademic</text:p>
          </table:table-cell>
          <table:table-cell office:value-type="percentage" office:value="0.18006843455945251" table:style-name="ce17">
            <text:p>18.01%</text:p>
          </table:table-cell>
          <table:table-cell office:value-type="percentage" office:value="0.16253207869974337" table:style-name="ce17">
            <text:p>16.2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34260051325919588" table:style-name="ce17">
            <text:p>34.26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fessional</text:p>
          </table:table-cell>
          <table:table-cell office:value-type="percentage" office:value="7.2284003421727971E-2" table:style-name="ce17">
            <text:p>7.23%</text:p>
          </table:table-cell>
          <table:table-cell office:value-type="percentage" office:value="4.1060735671514116E-2" table:style-name="ce17">
            <text:p>4.1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1334473909324208" table:style-name="ce17">
            <text:p>11.33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search</text:p>
          </table:table-cell>
          <table:table-cell office:value-type="percentage" office:value="6.5868263473053898E-2" table:style-name="ce17">
            <text:p>6.59%</text:p>
          </table:table-cell>
          <table:table-cell office:value-type="percentage" office:value="5.8169375534644997E-2" table:style-name="ce17">
            <text:p>5.8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2403763900769889" table:style-name="ce17">
            <text:p>12.4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upport</text:p>
          </table:table-cell>
          <table:table-cell office:value-type="percentage" office:value="0.27074422583404617" table:style-name="ce17">
            <text:p>27.07%</text:p>
          </table:table-cell>
          <table:table-cell office:value-type="percentage" office:value="0.14927288280581694" table:style-name="ce17">
            <text:p>14.9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42001710863986313" table:style-name="ce17">
            <text:p>42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58896492728828054" table:style-name="ce17">
            <text:p>58.90%</text:p>
          </table:table-cell>
          <table:table-cell office:value-type="percentage" office:value="0.41103507271171941" table:style-name="ce17">
            <text:p>41.1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Fixed-term</text:p>
          </table:table-cell>
          <table:table-cell office:value-type="string" table:style-name="ce39">
            <text:p>Permanent</text:p>
          </table:table-cell>
          <table:table-cell office:value-type="string" table:style-name="ce39">
            <text:p>(blank)</text:p>
          </table:table-cell>
          <table:table-cell office:value-type="string" table:style-name="ce39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emale</text:p>
          </table:table-cell>
          <table:table-cell office:value-type="percentage" office:value="0.20658682634730538" table:style-name="ce17">
            <text:p>20.66%</text:p>
          </table:table-cell>
          <table:table-cell office:value-type="percentage" office:value="0.38237810094097519" table:style-name="ce17">
            <text:p>38.2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58896492728828054" table:style-name="ce17">
            <text:p>58.9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13088109495295125" table:style-name="ce17">
            <text:p>13.09%</text:p>
          </table:table-cell>
          <table:table-cell office:value-type="percentage" office:value="0.28015397775876816" table:style-name="ce17">
            <text:p>28.0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41103507271171941" table:style-name="ce17">
            <text:p>41.1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0.33746792130025666" table:style-name="ce17">
            <text:p>33.75%</text:p>
          </table:table-cell>
          <table:table-cell office:value-type="percentage" office:value="0.6625320786997434" table:style-name="ce17">
            <text:p>66.2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" table:style-name="ce17">
            <text:p>100.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emale</text:p>
          </table:table-cell>
          <table:table-cell office:value-type="percentage" office:value="0.28015397775876816" table:style-name="ce43">
            <text:p>28.02%</text:p>
          </table:table-cell>
          <table:table-cell office:value-type="percentage" office:value="0.30881094952951238" table:style-name="ce43">
            <text:p>30.88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58896492728828054" table:style-name="ce43">
            <text:p>58.9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28443113772455092" table:style-name="ce17">
            <text:p>28.44%</text:p>
          </table:table-cell>
          <table:table-cell office:value-type="percentage" office:value="0.12660393498716851" table:style-name="ce17">
            <text:p>12.6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41103507271171941" table:style-name="ce17">
            <text:p>41.1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rand Total</text:p>
          </table:table-cell>
          <table:table-cell office:value-type="percentage" office:value="0.56458511548331902" table:style-name="ce48">
            <text:p>56.46%</text:p>
          </table:table-cell>
          <table:table-cell office:value-type="percentage" office:value="0.43541488451668092" table:style-name="ce48">
            <text:p>43.54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1" table:style-name="ce48">
            <text:p>100.00%</text:p>
          </table:table-cell>
          <table:table-cell table:number-columns-repeated="16379" table:style-name="ce2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rans (Gender reassignment)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9">
            <text:p>Row Labels</text:p>
          </table:table-cell>
          <table:table-cell office:value-type="string" table:style-name="ce49">
            <text:p>Count of RESI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Female</text:p>
          </table:table-cell>
          <table:table-cell office:value-type="percentage" office:value="0.58768177929854581" table:style-name="ce17">
            <text:p>58.77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41146278870829767" table:style-name="ce17">
            <text:p>41.15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Other</text:p>
          </table:table-cell>
          <table:table-cell office:value-type="percentage" office:value="8.5543199315654401E-4" table:style-name="ce17">
            <text:p>0.09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7">
            <text:p>Grand Total</text:p>
          </table:table-cell>
          <table:table-cell office:value-type="percentage" office:value="1" table:style-name="ce48">
            <text:p>100.00%</text:p>
          </table:table-cell>
          <table:table-cell table:number-columns-repeated="16382" table:style-name="ce3"/>
        </table:table-row>
        <table:table-row table:number-rows-repeated="26" table:style-name="ro2">
          <table:table-cell table:number-columns-repeated="16384"/>
        </table:table-row>
        <table:table-row table:number-rows-repeated="3" table:style-name="ro1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4" table:style-name="ro1">
          <table:table-cell table:number-columns-repeated="16384"/>
        </table:table-row>
        <table:table-row table:number-rows-repeated="1048476" table:style-name="ro2">
          <table:table-cell table:number-columns-repeated="16384"/>
        </table:table-row>
      </table:table>
      <table:table table:name="Annex_A_Religion_Belief" table:style-name="ta2">
        <table:table-column table:style-name="co23" table:default-cell-style-name="ce3"/>
        <table:table-column table:style-name="co1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Religion/Belief &amp; Non-belief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4">
            <text:p>Row Labels</text:p>
          </table:table-cell>
          <table:table-cell office:value-type="string" table:style-name="ce44">
            <text:p>Count of RESID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hristian</text:p>
          </table:table-cell>
          <table:table-cell office:value-type="percentage" office:value="0.34559452523524381" table:style-name="ce17">
            <text:p>34.56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0.19033361847733105" table:style-name="ce17">
            <text:p>19.03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o religion</text:p>
          </table:table-cell>
          <table:table-cell office:value-type="percentage" office:value="0.41017964071856289" table:style-name="ce17">
            <text:p>41.02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ther</text:p>
          </table:table-cell>
          <table:table-cell office:value-type="percentage" office:value="5.3892215568862277E-2" table:style-name="ce17">
            <text:p>5.39%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Annex_A_Sexual_orientation" table:style-name="ta2">
        <table:table-column table:style-name="co24" table:default-cell-style-name="ce3"/>
        <table:table-column table:style-name="co2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Sexual Orientation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4">
            <text:p>Row Labels</text:p>
          </table:table-cell>
          <table:table-cell office:value-type="string" table:style-name="ce44">
            <text:p>Count of RESID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terosexual</text:p>
          </table:table-cell>
          <table:table-cell office:value-type="percentage" office:value="0.73866552609067582" table:style-name="ce17">
            <text:p>73.87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0.22070145423438836" table:style-name="ce17">
            <text:p>22.07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ther</text:p>
          </table:table-cell>
          <table:table-cell office:value-type="percentage" office:value="4.0633019674935843E-2" table:style-name="ce17">
            <text:p>4.06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Grand Total</text:p>
          </table:table-cell>
          <table:table-cell office:value-type="percentage" office:value="1" table:style-name="ce46">
            <text:p>100.00%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Annex_B_Ethnicity" table:style-name="ta2"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B - Leavers by Ethnic group/Race and Reason for Leaving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50">
            <text:p>Count of RESID</text:p>
          </table:table-cell>
          <table:table-cell office:value-type="string" table:style-name="ce50">
            <text:p>Column Labels</text:p>
          </table:table-cell>
          <table:table-cell table:number-columns-repeated="4" table:style-name="ce50"/>
          <table:table-cell table:number-columns-spanned="2" table:number-rows-spanned="1" table:style-name="ce54"/>
          <table:covered-table-cell/>
          <table:table-cell table:number-columns-repeated="16376"/>
        </table:table-row>
        <table:table-row table:style-name="ro5">
          <table:table-cell office:value-type="string" table:style-name="ce50">
            <text:p>Row Labels</text:p>
          </table:table-cell>
          <table:table-cell office:value-type="string" table:style-name="ce51">
            <text:p>End of fixed-term contract</text:p>
          </table:table-cell>
          <table:table-cell office:value-type="string" table:style-name="ce51">
            <text:p>Other (includes dismissal, ill health retirement and other)</text:p>
          </table:table-cell>
          <table:table-cell office:value-type="string" table:style-name="ce50">
            <text:p>Resignation</text:p>
          </table:table-cell>
          <table:table-cell office:value-type="string" table:style-name="ce51">
            <text:p>Retirement (excluding ill-health)</text:p>
          </table:table-cell>
          <table:table-cell office:value-type="string" table:style-name="ce51">
            <text:p>Voluntary redundancy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AME</text:p>
          </table:table-cell>
          <table:table-cell office:value-type="percentage" office:value="3.7999999999999999E-2" table:style-name="ce17">
            <text:p>3.80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5.16E-2" table:style-name="ce17">
            <text:p>5.1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9.2399999999999996E-2" table:style-name="ce17">
            <text:p>9.24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5.4000000000000003E-3" table:style-name="ce17">
            <text:p>0.54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White</text:p>
          </table:table-cell>
          <table:table-cell office:value-type="percentage" office:value="0.4592" table:style-name="ce17">
            <text:p>45.92%</text:p>
          </table:table-cell>
          <table:table-cell office:value-type="percentage" office:value="1.3599999999999999E-2" table:style-name="ce17">
            <text:p>1.36%</text:p>
          </table:table-cell>
          <table:table-cell office:value-type="percentage" office:value="0.32879999999999998" table:style-name="ce17">
            <text:p>32.88%</text:p>
          </table:table-cell>
          <table:table-cell office:value-type="percentage" office:value="2.7199999999999998E-2" table:style-name="ce17">
            <text:p>2.72%</text:p>
          </table:table-cell>
          <table:table-cell office:value-type="percentage" office:value="7.3400000000000007E-2" table:style-name="ce17">
            <text:p>7.3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9022" table:style-name="ce17">
            <text:p>90.22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Grand Total</text:p>
          </table:table-cell>
          <table:table-cell office:value-type="percentage" office:value="0.5" table:style-name="ce53">
            <text:p>50.00%</text:p>
          </table:table-cell>
          <table:table-cell office:value-type="percentage" office:value="1.6299999999999999E-2" table:style-name="ce53">
            <text:p>1.63%</text:p>
          </table:table-cell>
          <table:table-cell office:value-type="percentage" office:value="0.38319999999999999" table:style-name="ce53">
            <text:p>38.32%</text:p>
          </table:table-cell>
          <table:table-cell office:value-type="percentage" office:value="2.7199999999999998E-2" table:style-name="ce53">
            <text:p>2.72%</text:p>
          </table:table-cell>
          <table:table-cell office:value-type="percentage" office:value="7.3400000000000007E-2" table:style-name="ce53">
            <text:p>7.34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1" table:style-name="ce53">
            <text:p>100.00%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nnex_B_Gender" table:style-name="ta2">
        <table:table-column table:style-name="co31" table:default-cell-style-name="ce3"/>
        <table:table-column table:style-name="co28" table:default-cell-style-name="ce3"/>
        <table:table-column table:style-name="co32" table:default-cell-style-name="ce3"/>
        <table:table-column table:style-name="co3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nnex B - Leavers by Gender and Reason for Leavin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2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50">
            <text:p>Count of RESID</text:p>
          </table:table-cell>
          <table:table-cell office:value-type="string" table:style-name="ce50">
            <text:p>Column Labels</text:p>
          </table:table-cell>
          <table:table-cell table:number-columns-repeated="6" table:style-name="ce50"/>
          <table:table-cell table:number-columns-repeated="16376"/>
        </table:table-row>
        <table:table-row table:style-name="ro1">
          <table:table-cell office:value-type="string" table:style-name="ce50">
            <text:p>Row Labels</text:p>
          </table:table-cell>
          <table:table-cell office:value-type="string" table:style-name="ce50">
            <text:p>End of fixed-term contract</text:p>
          </table:table-cell>
          <table:table-cell office:value-type="string" table:style-name="ce50">
            <text:p>Other (includes dismissal, ill health retirement and other)</text:p>
          </table:table-cell>
          <table:table-cell office:value-type="string" table:style-name="ce50">
            <text:p>Resignation</text:p>
          </table:table-cell>
          <table:table-cell office:value-type="string" table:style-name="ce50">
            <text:p>Retirement (excluding ill-health)</text:p>
          </table:table-cell>
          <table:table-cell office:value-type="string" table:style-name="ce50">
            <text:p>Voluntary redundancy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emale</text:p>
          </table:table-cell>
          <table:table-cell office:value-type="percentage" office:value="0.32069999999999999" table:style-name="ce17">
            <text:p>32.07%</text:p>
          </table:table-cell>
          <table:table-cell office:value-type="percentage" office:value="1.09E-2" table:style-name="ce17">
            <text:p>1.09%</text:p>
          </table:table-cell>
          <table:table-cell office:value-type="percentage" office:value="0.25" table:style-name="ce17">
            <text:p>25.00%</text:p>
          </table:table-cell>
          <table:table-cell office:value-type="percentage" office:value="1.6299999999999999E-2" table:style-name="ce17">
            <text:p>1.63%</text:p>
          </table:table-cell>
          <table:table-cell office:value-type="percentage" office:value="2.1700000000000001E-2" table:style-name="ce17">
            <text:p>2.1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61960000000000004" table:style-name="ce17">
            <text:p>61.96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17929999999999999" table:style-name="ce17">
            <text:p>17.93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0.13320000000000001" table:style-name="ce17">
            <text:p>13.32%</text:p>
          </table:table-cell>
          <table:table-cell office:value-type="percentage" office:value="1.09E-2" table:style-name="ce17">
            <text:p>1.09%</text:p>
          </table:table-cell>
          <table:table-cell office:value-type="percentage" office:value="5.16E-2" table:style-name="ce17">
            <text:p>5.1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38040000000000002" table:style-name="ce17">
            <text:p>38.04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Grand Total</text:p>
          </table:table-cell>
          <table:table-cell office:value-type="percentage" office:value="0.5" table:style-name="ce53">
            <text:p>50.00%</text:p>
          </table:table-cell>
          <table:table-cell office:value-type="percentage" office:value="1.6299999999999999E-2" table:style-name="ce53">
            <text:p>1.63%</text:p>
          </table:table-cell>
          <table:table-cell office:value-type="percentage" office:value="0.38319999999999999" table:style-name="ce53">
            <text:p>38.32%</text:p>
          </table:table-cell>
          <table:table-cell office:value-type="percentage" office:value="2.7199999999999998E-2" table:style-name="ce53">
            <text:p>2.72%</text:p>
          </table:table-cell>
          <table:table-cell office:value-type="percentage" office:value="7.3400000000000007E-2" table:style-name="ce53">
            <text:p>7.34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1" table:style-name="ce53">
            <text:p>100.00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Annex B - Leavers by Disability and Reasons for Leavin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50">
            <text:p>Count of RESID</text:p>
          </table:table-cell>
          <table:table-cell office:value-type="string" table:style-name="ce50">
            <text:p>Column Labels</text:p>
          </table:table-cell>
          <table:table-cell table:number-columns-repeated="4" table:style-name="ce50"/>
          <table:table-cell table:number-columns-spanned="2" table:number-rows-spanned="1" table:style-name="ce54"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Row Labels</text:p>
          </table:table-cell>
          <table:table-cell office:value-type="string" table:style-name="ce50">
            <text:p>End of fixed-term contract</text:p>
          </table:table-cell>
          <table:table-cell office:value-type="string" table:style-name="ce50">
            <text:p>Other (includes dismissal, ill health retirement and other)</text:p>
          </table:table-cell>
          <table:table-cell office:value-type="string" table:style-name="ce50">
            <text:p>Resignation</text:p>
          </table:table-cell>
          <table:table-cell office:value-type="string" table:style-name="ce50">
            <text:p>Retirement (excluding ill-health)</text:p>
          </table:table-cell>
          <table:table-cell office:value-type="string" table:style-name="ce50">
            <text:p>Voluntary redundancy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Disabled</text:p>
          </table:table-cell>
          <table:table-cell office:value-type="percentage" office:value="5.9799999999999999E-2" table:style-name="ce17">
            <text:p>5.98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3.7999999999999999E-2" table:style-name="ce17">
            <text:p>3.80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033" table:style-name="ce17">
            <text:p>10.33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Information refused</text:p>
          </table:table-cell>
          <table:table-cell office:value-type="percentage" office:value="2.7199999999999998E-2" table:style-name="ce17">
            <text:p>2.7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5299999999999998E-2" table:style-name="ce17">
            <text:p>3.53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No known disability</text:p>
          </table:table-cell>
          <table:table-cell office:value-type="percentage" office:value="0.41299999999999998" table:style-name="ce17">
            <text:p>41.30%</text:p>
          </table:table-cell>
          <table:table-cell office:value-type="percentage" office:value="1.3599999999999999E-2" table:style-name="ce17">
            <text:p>1.36%</text:p>
          </table:table-cell>
          <table:table-cell office:value-type="percentage" office:value="0.33700000000000002" table:style-name="ce17">
            <text:p>33.70%</text:p>
          </table:table-cell>
          <table:table-cell office:value-type="percentage" office:value="2.4500000000000001E-2" table:style-name="ce17">
            <text:p>2.45%</text:p>
          </table:table-cell>
          <table:table-cell office:value-type="percentage" office:value="7.3400000000000007E-2" table:style-name="ce17">
            <text:p>7.3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86140000000000005" table:style-name="ce17">
            <text:p>86.14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Grand Total</text:p>
          </table:table-cell>
          <table:table-cell office:value-type="percentage" office:value="0.5" table:style-name="ce53">
            <text:p>50.00%</text:p>
          </table:table-cell>
          <table:table-cell office:value-type="percentage" office:value="1.6299999999999999E-2" table:style-name="ce53">
            <text:p>1.63%</text:p>
          </table:table-cell>
          <table:table-cell office:value-type="percentage" office:value="0.38319999999999999" table:style-name="ce53">
            <text:p>38.32%</text:p>
          </table:table-cell>
          <table:table-cell office:value-type="percentage" office:value="2.7199999999999998E-2" table:style-name="ce53">
            <text:p>2.72%</text:p>
          </table:table-cell>
          <table:table-cell office:value-type="percentage" office:value="7.3400000000000007E-2" table:style-name="ce53">
            <text:p>7.34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1" table:style-name="ce53">
            <text:p>100.00%</text:p>
          </table:table-cell>
          <table:table-cell table:number-columns-repeated="16376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number-rows-repeated="2" table:style-name="ro6">
          <table:table-cell table:number-columns-repeated="6" table:style-name="ce50"/>
          <table:table-cell table:number-columns-repeated="16378" table:style-name="ce3"/>
        </table:table-row>
        <table:table-row table:number-rows-repeated="4" table:style-name="ro6">
          <table:table-cell table:style-name="ce16"/>
          <table:table-cell table:number-columns-repeated="5" table:style-name="ce17"/>
          <table:table-cell table:number-columns-repeated="16378" table:style-name="ce3"/>
        </table:table-row>
        <table:table-row table:style-name="ro6">
          <table:table-cell table:style-name="ce52"/>
          <table:table-cell table:number-columns-repeated="5" table:style-name="ce53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Annex_C_Grievance_&amp;_Disciplinar" table:style-name="ta2">
        <table:table-column table:style-name="co34" table:default-cell-style-name="ce3"/>
        <table:table-column table:style-name="co25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8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nnex C - Formal Grievance and Disciplinary Case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3"/>
          <table:table-cell office:value-type="string" table:style-name="ce3">
            <text:p>Total case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BME</text:p>
          </table:table-cell>
          <table:table-cell office:value-type="string" table:style-name="ce3">
            <text:p>Not disabled</text:p>
          </table:table-cell>
          <table:table-cell office:value-type="string" table:style-name="ce3">
            <text:p>Disable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ievance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sciplinary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apability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peal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mal probation issue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 Low numbers not published.</text:p>
          </table:table-cell>
          <table:table-cell table:number-columns-repeated="16383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Annex_D_Gender_Pay_Gap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1">
            <text:p>Annex D - Gender Pay Gap<text:s/></text:p>
          </table:table-cell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Institutional Overview including: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di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an and median bonus payment, plus proportion of males/females who received bonu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Number of male and female emplyees according to quartile pay band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Male and female employees according to grad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table:style-name="ce11"/>
          <table:table-cell table:number-columns-repeated="3"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Mean Gender Pay Gap</text:p>
          </table:table-cell>
          <table:table-cell office:value-type="string" table:style-name="ce22">
            <text:p>Female Mean =</text:p>
          </table:table-cell>
          <table:table-cell office:value-type="currency" office:value="17.41" table:style-name="ce23">
            <text:p>£17.41</text:p>
          </table:table-cell>
          <table:table-cell office:value-type="string" table:style-name="ce22">
            <text:p>Male Mean =</text:p>
          </table:table-cell>
          <table:table-cell office:value-type="currency" office:value="20.69" table:style-name="ce23">
            <text:p>£20.69</text:p>
          </table:table-cell>
          <table:table-cell office:value-type="string" table:style-name="ce22">
            <text:p>Variance =</text:p>
          </table:table-cell>
          <table:table-cell office:value-type="float" office:value="18.8" table:style-name="ce24">
            <text:p>18.8</text:p>
          </table:table-cell>
          <table:table-cell office:value-type="string" table:style-name="ce25">
            <text:p>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Median Gender Pay Gap</text:p>
          </table:table-cell>
          <table:table-cell office:value-type="string" table:style-name="ce18">
            <text:p>Female Median =</text:p>
          </table:table-cell>
          <table:table-cell office:value-type="currency" office:value="17.190000000000001" table:style-name="ce27">
            <text:p>£17.19</text:p>
          </table:table-cell>
          <table:table-cell office:value-type="string" table:style-name="ce18">
            <text:p>Male Median =</text:p>
          </table:table-cell>
          <table:table-cell office:value-type="currency" office:value="19.04" table:style-name="ce27">
            <text:p>£19.04</text:p>
          </table:table-cell>
          <table:table-cell office:value-type="string" table:style-name="ce18">
            <text:p>Variance =</text:p>
          </table:table-cell>
          <table:table-cell office:value-type="float" office:value="10.8" table:style-name="ce28">
            <text:p>10.8</text:p>
          </table:table-cell>
          <table:table-cell office:value-type="string" table:style-name="ce29">
            <text:p>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Mean Bonus Gender Pay Gap</text:p>
          </table:table-cell>
          <table:table-cell office:value-type="string" table:style-name="ce18">
            <text:p>Female Me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18">
            <text:p>Male Mean =<text:s text:c="9"/>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18">
            <text:p>Variance =<text:s/></text:p>
          </table:table-cell>
          <table:table-cell table:style-name="ce28"/>
          <table:table-cell office:value-type="string" table:style-name="ce29">
            <text:p> 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Median Bonus Gender Pay Gap</text:p>
          </table:table-cell>
          <table:table-cell office:value-type="string" table:style-name="ce18">
            <text:p>Female Medi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18">
            <text:p>Male Medi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18">
            <text:p>Variance =<text:s/></text:p>
          </table:table-cell>
          <table:table-cell table:style-name="ce28"/>
          <table:table-cell office:value-type="string" table:style-name="ce29">
            <text:p> 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Proportion of males receiving bonus payment</text:p>
          </table:table-cell>
          <table:table-cell table:style-name="ce30"/>
          <table:table-cell table:style-name="ce31"/>
          <table:table-cell office:value-type="string" table:style-name="ce18">
            <text:p>Male =</text:p>
          </table:table-cell>
          <table:table-cell office:value-type="percentage" office:value="1E-3" table:style-name="ce32">
            <text:p>0.10%</text:p>
          </table:table-cell>
          <table:table-cell table:style-name="ce30"/>
          <table:table-cell table:style-name="ce33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26">
            <text:p>Proportion of females receiving bonus payment</text:p>
          </table:table-cell>
          <table:table-cell office:value-type="string" table:style-name="ce18">
            <text:p>Female =</text:p>
          </table:table-cell>
          <table:table-cell office:value-type="percentage" office:value="0" table:style-name="ce32">
            <text:p>0.00%</text:p>
          </table:table-cell>
          <table:table-cell table:style-name="ce30"/>
          <table:table-cell table:style-name="ce31"/>
          <table:table-cell table:style-name="ce30"/>
          <table:table-cell table:style-name="ce33"/>
          <table:table-cell table:style-name="ce34"/>
          <table:table-cell table:number-columns-repeated="16376" table:style-name="ce1"/>
        </table:table-row>
        <table:table-row table:style-name="ro1">
          <table:table-cell table:style-name="ce22"/>
          <table:table-cell table:number-columns-repeated="6" table:style-name="ce35"/>
          <table:table-cell table:style-name="ce22"/>
          <table:table-cell table:number-columns-repeated="16376" table:style-name="ce1"/>
        </table:table-row>
        <table:table-row table:style-name="ro1">
          <table:table-cell office:value-type="string" table:style-name="ce36">
            <text:p>Proportion of Males and Females in each quartile pay band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8"/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Of the 507 employees in the lower quartile, 184 are male and 323 are female. This means 36.3% are male and 63.7% are female</text:p>
          </table:table-cell>
          <table:table-cell table:style-name="ce77"/>
          <table:table-cell table:number-columns-repeated="16382" table:style-name="ce3"/>
        </table:table-row>
        <table:table-row table:style-name="ro1">
          <table:table-cell office:value-type="string" table:style-name="ce3">
            <text:p>Of the 507 employees in the lower middle quartile, 178 are male and 329 are female. This means 35.1% are male and 64.9% are female</text:p>
          </table:table-cell>
          <table:table-cell table:style-name="ce77"/>
          <table:table-cell table:number-columns-repeated="16382" table:style-name="ce3"/>
        </table:table-row>
        <table:table-row table:style-name="ro1">
          <table:table-cell office:value-type="string" table:style-name="ce3">
            <text:p>Of the 507 employees in the upper middle quartile, 205 are male and 302 are female. This means 40.4% are male and 59.6% are fema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Of the 508 employees in the upper quartile, 274 are male and 234 are female. This means 53.9% are male and 46.1% are female</text:p>
          </table:table-cell>
          <table:table-cell table:number-columns-repeated="16383" table:style-name="ce3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3" table:style-name="ro3">
          <table:table-cell table:number-columns-repeated="16384" table:style-name="ce1"/>
        </table:table-row>
        <table:table-row table:style-name="ro2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number-columns-repeated="16382" table:style-name="ce1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3">
          <table:table-cell table:style-name="ce1"/>
          <table:table-cell table:style-name="ce3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number-columns-repeated="16382" table:style-name="ce1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7"/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Annex_E_Disability" table:style-name="ta1"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24" table:default-cell-style-name="ce3"/>
        <table:table-column table:style-name="co49" table:default-cell-style-name="ce3"/>
        <table:table-column table:style-name="co44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Dis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1">
            <text:p>Count of Job Number</text:p>
          </table:table-cell>
          <table:table-cell office:value-type="string" table:style-name="ce61">
            <text:p>Disability</text:p>
          </table:table-cell>
          <table:table-cell table:number-columns-repeated="4" table:style-name="ce62"/>
          <table:table-cell table:style-name="ce66"/>
          <table:table-cell table:number-columns-repeated="16377"/>
        </table:table-row>
        <table:table-row table:style-name="ro1">
          <table:table-cell office:value-type="string" table:style-name="ce61">
            <text:p>Application Outcome</text:p>
          </table:table-cell>
          <table:table-cell table:style-name="ce61"/>
          <table:table-cell office:value-type="string" table:style-name="ce63">
            <text:p>Do not wish to answer</text:p>
          </table:table-cell>
          <table:table-cell office:value-type="string" table:style-name="ce63">
            <text:p>No known disability</text:p>
          </table:table-cell>
          <table:table-cell office:value-type="string" table:style-name="ce63">
            <text:p>(blank)</text:p>
          </table:table-cell>
          <table:table-cell office:value-type="string" table:style-name="ce63">
            <text:p>Disabled</text:p>
          </table:table-cell>
          <table:table-cell office:value-type="string" table:style-name="ce67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Applicant withdrew</text:p>
          </table:table-cell>
          <table:table-cell office:value-type="percentage" office:value="0" table:style-name="ce56">
            <text:p>0.00%</text:p>
          </table:table-cell>
          <table:table-cell office:value-type="percentage" office:value="1.1000000000000001E-3" table:style-name="ce57">
            <text:p>0.11%</text:p>
          </table:table-cell>
          <table:table-cell office:value-type="percentage" office:value="2.4799999999999999E-2" table:style-name="ce57">
            <text:p>2.48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3.3999999999999998E-3" table:style-name="ce57">
            <text:p>0.34%</text:p>
          </table:table-cell>
          <table:table-cell office:value-type="percentage" office:value="2.93E-2" table:style-name="ce64">
            <text:p>2.93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Applicant withdrew after shortlisting</text:p>
          </table:table-cell>
          <table:table-cell office:value-type="percentage" office:value="5.9999999999999995E-4" table:style-name="ce59">
            <text:p>0.06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2.0899999999999998E-2" table:style-name="ce60">
            <text:p>2.09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2.1999999999999999E-2" table:style-name="ce65">
            <text:p>2.20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Hir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1000000000000001E-3" table:style-name="ce60">
            <text:p>0.11%</text:p>
          </table:table-cell>
          <table:table-cell office:value-type="percentage" office:value="9.3700000000000006E-2" table:style-name="ce60">
            <text:p>9.37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.1299999999999999E-2" table:style-name="ce60">
            <text:p>1.13%</text:p>
          </table:table-cell>
          <table:table-cell office:value-type="percentage" office:value="0.1061" table:style-name="ce65">
            <text:p>10.61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Offer declin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7.3000000000000001E-3" table:style-name="ce60">
            <text:p>0.73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9000000000000008E-3" table:style-name="ce65">
            <text:p>0.79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Post withdrawn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0000000000000001E-3" table:style-name="ce60">
            <text:p>0.40%</text:p>
          </table:table-cell>
          <table:table-cell office:value-type="percentage" office:value="0.1038" table:style-name="ce60">
            <text:p>10.38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.6999999999999999E-3" table:style-name="ce60">
            <text:p>0.17%</text:p>
          </table:table-cell>
          <table:table-cell office:value-type="percentage" office:value="0.1095" table:style-name="ce65">
            <text:p>10.95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Rejected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2.6499999999999999E-2" table:style-name="ce60">
            <text:p>2.65%</text:p>
          </table:table-cell>
          <table:table-cell office:value-type="percentage" office:value="0.51980000000000004" table:style-name="ce60">
            <text:p>51.98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4.6300000000000001E-2" table:style-name="ce60">
            <text:p>4.63%</text:p>
          </table:table-cell>
          <table:table-cell office:value-type="percentage" office:value="0.59370000000000001" table:style-name="ce65">
            <text:p>59.37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hortlist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1000000000000004E-3" table:style-name="ce60">
            <text:p>0.51%</text:p>
          </table:table-cell>
          <table:table-cell office:value-type="percentage" office:value="0.10780000000000001" table:style-name="ce60">
            <text:p>10.78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.0699999999999999E-2" table:style-name="ce60">
            <text:p>1.07%</text:p>
          </table:table-cell>
          <table:table-cell office:value-type="percentage" office:value="0.1236" table:style-name="ce65">
            <text:p>12.36%</text:p>
          </table:table-cell>
          <table:table-cell table:number-columns-repeated="16377"/>
        </table:table-row>
        <table:table-row table:style-name="ro7">
          <table:table-cell office:value-type="string" table:style-name="ce72">
            <text:p>Subsidiary company- selection process outside system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5.5999999999999999E-3" table:style-name="ce60">
            <text:p>0.56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.6999999999999999E-3" table:style-name="ce60">
            <text:p>0.17%</text:p>
          </table:table-cell>
          <table:table-cell office:value-type="percentage" office:value="7.9000000000000008E-3" table:style-name="ce65">
            <text:p>0.79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(blank)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5">
            <text:p>0.00%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Grand Total</text:p>
          </table:table-cell>
          <table:table-cell office:value-type="percentage" office:value="1.6999999999999999E-3" table:style-name="ce69">
            <text:p>0.17%</text:p>
          </table:table-cell>
          <table:table-cell office:value-type="percentage" office:value="3.8899999999999997E-2" table:style-name="ce70">
            <text:p>3.89%</text:p>
          </table:table-cell>
          <table:table-cell office:value-type="percentage" office:value="0.88370000000000004" table:style-name="ce70">
            <text:p>88.37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7.5600000000000001E-2" table:style-name="ce70">
            <text:p>7.56%</text:p>
          </table:table-cell>
          <table:table-cell office:value-type="percentage" office:value="1" table:style-name="ce71">
            <text:p>100.00%</text:p>
          </table:table-cell>
          <table:table-cell table:number-columns-repeated="16377"/>
        </table:table-row>
        <table:table-row table:style-name="ro1">
          <table:table-cell table:number-columns-repeated="16384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Annex_E_Ethnicity" table:style-name="ta2">
        <table:table-column table:style-name="co50" table:default-cell-style-name="ce3"/>
        <table:table-column table:style-name="co5" table:default-cell-style-name="ce3"/>
        <table:table-column table:style-name="co51" table:default-cell-style-name="ce3"/>
        <table:table-column table:style-name="co38" table:default-cell-style-name="ce3"/>
        <table:table-column table:style-name="co52" table:default-cell-style-name="ce3"/>
        <table:table-column table:style-name="co53" table:default-cell-style-name="ce3"/>
        <table:table-column table:style-name="co44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Race/ethnic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1">
            <text:p>Count of Job Number</text:p>
          </table:table-cell>
          <table:table-cell office:value-type="string" table:style-name="ce61">
            <text:p>Ethnicity</text:p>
          </table:table-cell>
          <table:table-cell table:number-columns-repeated="4" table:style-name="ce62"/>
          <table:table-cell table:style-name="ce66"/>
          <table:table-cell table:number-columns-repeated="16377"/>
        </table:table-row>
        <table:table-row table:style-name="ro1">
          <table:table-cell office:value-type="string" table:style-name="ce61">
            <text:p>Application Outcome</text:p>
          </table:table-cell>
          <table:table-cell table:style-name="ce61"/>
          <table:table-cell office:value-type="string" table:style-name="ce63">
            <text:p>BAME</text:p>
          </table:table-cell>
          <table:table-cell office:value-type="string" table:style-name="ce63">
            <text:p>Do not wish to answer</text:p>
          </table:table-cell>
          <table:table-cell office:value-type="string" table:style-name="ce63">
            <text:p>White<text:s/></text:p>
          </table:table-cell>
          <table:table-cell office:value-type="string" table:style-name="ce63">
            <text:p>(blank)</text:p>
          </table:table-cell>
          <table:table-cell office:value-type="string" table:style-name="ce67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Applicant withdrew</text:p>
          </table:table-cell>
          <table:table-cell office:value-type="percentage" office:value="0" table:style-name="ce56">
            <text:p>0.00%</text:p>
          </table:table-cell>
          <table:table-cell office:value-type="percentage" office:value="5.1000000000000004E-3" table:style-name="ce57">
            <text:p>0.51%</text:p>
          </table:table-cell>
          <table:table-cell office:value-type="percentage" office:value="2.3E-3" table:style-name="ce57">
            <text:p>0.23%</text:p>
          </table:table-cell>
          <table:table-cell office:value-type="percentage" office:value="2.1999999999999999E-2" table:style-name="ce57">
            <text:p>2.2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2.93E-2" table:style-name="ce64">
            <text:p>2.93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Applicant withdrew after shortlisting</text:p>
          </table:table-cell>
          <table:table-cell office:value-type="percentage" office:value="5.9999999999999995E-4" table:style-name="ce59">
            <text:p>0.06%</text:p>
          </table:table-cell>
          <table:table-cell office:value-type="percentage" office:value="2.8E-3" table:style-name="ce60">
            <text:p>0.28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.8599999999999998E-2" table:style-name="ce60">
            <text:p>1.86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2.1999999999999999E-2" table:style-name="ce65">
            <text:p>2.20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Hir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1299999999999999E-2" table:style-name="ce60">
            <text:p>1.13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9.4200000000000006E-2" table:style-name="ce60">
            <text:p>9.42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1061" table:style-name="ce65">
            <text:p>10.61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Offer declin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3E-3" table:style-name="ce60">
            <text:p>0.23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5.5999999999999999E-3" table:style-name="ce60">
            <text:p>0.56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9000000000000008E-3" table:style-name="ce65">
            <text:p>0.79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Post withdrawn</text:p>
          </table:table-cell>
          <table:table-cell office:value-type="percentage" office:value="0" table:style-name="ce59">
            <text:p>0.00%</text:p>
          </table:table-cell>
          <table:table-cell office:value-type="percentage" office:value="6.4899999999999999E-2" table:style-name="ce60">
            <text:p>6.49%</text:p>
          </table:table-cell>
          <table:table-cell office:value-type="percentage" office:value="4.0000000000000001E-3" table:style-name="ce60">
            <text:p>0.40%</text:p>
          </table:table-cell>
          <table:table-cell office:value-type="percentage" office:value="4.0599999999999997E-2" table:style-name="ce60">
            <text:p>4.06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1095" table:style-name="ce65">
            <text:p>10.95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Rejected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0.21160000000000001" table:style-name="ce60">
            <text:p>21.16%</text:p>
          </table:table-cell>
          <table:table-cell office:value-type="percentage" office:value="2.4799999999999999E-2" table:style-name="ce60">
            <text:p>2.48%</text:p>
          </table:table-cell>
          <table:table-cell office:value-type="percentage" office:value="0.35610000000000003" table:style-name="ce60">
            <text:p>35.61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59370000000000001" table:style-name="ce65">
            <text:p>59.37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hortlist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1399999999999999E-2" table:style-name="ce60">
            <text:p>2.14%</text:p>
          </table:table-cell>
          <table:table-cell office:value-type="percentage" office:value="4.0000000000000001E-3" table:style-name="ce60">
            <text:p>0.40%</text:p>
          </table:table-cell>
          <table:table-cell office:value-type="percentage" office:value="9.8199999999999996E-2" table:style-name="ce60">
            <text:p>9.82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1236" table:style-name="ce65">
            <text:p>12.36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sidiary company- selection process outside system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9000000000000008E-3" table:style-name="ce60">
            <text:p>0.79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9000000000000008E-3" table:style-name="ce65">
            <text:p>0.79%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(blank)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5">
            <text:p>0.00%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Grand Total</text:p>
          </table:table-cell>
          <table:table-cell office:value-type="percentage" office:value="1.6999999999999999E-3" table:style-name="ce69">
            <text:p>0.17%</text:p>
          </table:table-cell>
          <table:table-cell office:value-type="percentage" office:value="0.31940000000000002" table:style-name="ce70">
            <text:p>31.94%</text:p>
          </table:table-cell>
          <table:table-cell office:value-type="percentage" office:value="3.56E-2" table:style-name="ce70">
            <text:p>3.56%</text:p>
          </table:table-cell>
          <table:table-cell office:value-type="percentage" office:value="0.64329999999999998" table:style-name="ce70">
            <text:p>64.33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" table:style-name="ce71">
            <text:p>100.00%</text:p>
          </table:table-cell>
          <table:table-cell table:number-columns-repeated="16377"/>
        </table:table-row>
        <table:table-row table:style-name="ro1">
          <table:table-cell table:number-columns-repeated="16384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Annex_E_Gender" table:style-name="ta2">
        <table:table-column table:style-name="co54" table:default-cell-style-name="ce3"/>
        <table:table-column table:style-name="co55" table:default-cell-style-name="ce3"/>
        <table:table-column table:style-name="co12" table:default-cell-style-name="ce3"/>
        <table:table-column table:style-name="co16" table:default-cell-style-name="ce3"/>
        <table:table-column table:style-name="co56" table:default-cell-style-name="ce3"/>
        <table:table-column table:style-name="co57" table:default-cell-style-name="ce3"/>
        <table:table-column table:style-name="co5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Sex/Gender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61">
            <text:p>Count of Job Number</text:p>
          </table:table-cell>
          <table:table-cell office:value-type="string" table:style-name="ce61">
            <text:p>Legal Gender</text:p>
          </table:table-cell>
          <table:table-cell table:number-columns-repeated="3" table:style-name="ce62"/>
          <table:table-cell table:style-name="ce66"/>
          <table:table-cell table:number-columns-repeated="16378"/>
        </table:table-row>
        <table:table-row table:style-name="ro1">
          <table:table-cell office:value-type="string" table:style-name="ce61">
            <text:p>Application Outcome</text:p>
          </table:table-cell>
          <table:table-cell table:style-name="ce61"/>
          <table:table-cell office:value-type="string" table:style-name="ce63">
            <text:p>Female</text:p>
          </table:table-cell>
          <table:table-cell office:value-type="string" table:style-name="ce63">
            <text:p>Male</text:p>
          </table:table-cell>
          <table:table-cell office:value-type="string" table:style-name="ce63">
            <text:p>(blank)</text:p>
          </table:table-cell>
          <table:table-cell office:value-type="string" table:style-name="ce67">
            <text:p>Grand Total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pplicant withdrew</text:p>
          </table:table-cell>
          <table:table-cell office:value-type="percentage" office:value="0" table:style-name="ce56">
            <text:p>0.00%</text:p>
          </table:table-cell>
          <table:table-cell office:value-type="percentage" office:value="2.2599999999999999E-2" table:style-name="ce57">
            <text:p>2.26%</text:p>
          </table:table-cell>
          <table:table-cell office:value-type="percentage" office:value="6.7999999999999996E-3" table:style-name="ce57">
            <text:p>0.68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2.93E-2" table:style-name="ce64">
            <text:p>2.93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Applicant withdrew after shortlisting</text:p>
          </table:table-cell>
          <table:table-cell office:value-type="percentage" office:value="5.9999999999999995E-4" table:style-name="ce59">
            <text:p>0.06%</text:p>
          </table:table-cell>
          <table:table-cell office:value-type="percentage" office:value="1.1299999999999999E-2" table:style-name="ce60">
            <text:p>1.13%</text:p>
          </table:table-cell>
          <table:table-cell office:value-type="percentage" office:value="1.0200000000000001E-2" table:style-name="ce60">
            <text:p>1.02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2.1999999999999999E-2" table:style-name="ce65">
            <text:p>2.20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Hir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7.0000000000000007E-2" table:style-name="ce60">
            <text:p>7.00%</text:p>
          </table:table-cell>
          <table:table-cell office:value-type="percentage" office:value="3.61E-2" table:style-name="ce60">
            <text:p>3.61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1061" table:style-name="ce65">
            <text:p>10.61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Offer declin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5999999999999999E-3" table:style-name="ce60">
            <text:p>0.56%</text:p>
          </table:table-cell>
          <table:table-cell office:value-type="percentage" office:value="2.3E-3" table:style-name="ce60">
            <text:p>0.23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9000000000000008E-3" table:style-name="ce65">
            <text:p>0.79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Post withdrawn</text:p>
          </table:table-cell>
          <table:table-cell office:value-type="percentage" office:value="0" table:style-name="ce59">
            <text:p>0.00%</text:p>
          </table:table-cell>
          <table:table-cell office:value-type="percentage" office:value="3.2199999999999999E-2" table:style-name="ce60">
            <text:p>3.22%</text:p>
          </table:table-cell>
          <table:table-cell office:value-type="percentage" office:value="7.7299999999999994E-2" table:style-name="ce60">
            <text:p>7.73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1095" table:style-name="ce65">
            <text:p>10.95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Rejected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0.26240000000000002" table:style-name="ce60">
            <text:p>26.24%</text:p>
          </table:table-cell>
          <table:table-cell office:value-type="percentage" office:value="0.3301" table:style-name="ce60">
            <text:p>33.01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59370000000000001" table:style-name="ce65">
            <text:p>59.37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Shortlisted</text:p>
          </table:table-cell>
          <table:table-cell office:value-type="percentage" office:value="0" table:style-name="ce59">
            <text:p>0.00%</text:p>
          </table:table-cell>
          <table:table-cell office:value-type="percentage" office:value="7.5600000000000001E-2" table:style-name="ce60">
            <text:p>7.56%</text:p>
          </table:table-cell>
          <table:table-cell office:value-type="percentage" office:value="4.8000000000000001E-2" table:style-name="ce60">
            <text:p>4.8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.1236" table:style-name="ce65">
            <text:p>12.36%</text:p>
          </table:table-cell>
          <table:table-cell table:number-columns-repeated="16378"/>
        </table:table-row>
        <table:table-row table:style-name="ro7">
          <table:table-cell office:value-type="string" table:style-name="ce72">
            <text:p>Subsidiary company- selection process outside system</text:p>
          </table:table-cell>
          <table:table-cell office:value-type="percentage" office:value="0" table:style-name="ce59">
            <text:p>0.00%</text:p>
          </table:table-cell>
          <table:table-cell office:value-type="percentage" office:value="7.3000000000000001E-3" table:style-name="ce60">
            <text:p>0.73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9000000000000008E-3" table:style-name="ce65">
            <text:p>0.79%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(blank)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0" table:style-name="ce65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Grand Total</text:p>
          </table:table-cell>
          <table:table-cell office:value-type="percentage" office:value="1.6999999999999999E-3" table:style-name="ce69">
            <text:p>0.17%</text:p>
          </table:table-cell>
          <table:table-cell office:value-type="percentage" office:value="0.48699999999999999" table:style-name="ce70">
            <text:p>48.70%</text:p>
          </table:table-cell>
          <table:table-cell office:value-type="percentage" office:value="0.51129999999999998" table:style-name="ce70">
            <text:p>51.13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" table:style-name="ce71">
            <text:p>100.00%</text:p>
          </table:table-cell>
          <table:table-cell table:number-columns-repeated="16378"/>
        </table:table-row>
        <table:table-row table:style-name="ro1">
          <table:table-cell table:number-columns-repeated="16384" table:style-name="ce3"/>
        </table:table-row>
        <table:table-row table:number-rows-repeated="5" table:style-name="ro1">
          <table:table-cell table:number-columns-repeated="16384"/>
        </table:table-row>
        <table:table-row table:number-rows-repeated="1048555" table:style-name="ro2">
          <table:table-cell table:number-columns-repeated="16384"/>
        </table:table-row>
      </table:table>
      <table:table table:name="Annex_F_Training_&amp;_Welsh" table:style-name="ta1">
        <table:table-column table:style-name="co26" table:default-cell-style-name="ce3"/>
        <table:table-column table:style-name="co36" table:default-cell-style-name="ce3"/>
        <table:table-column table:style-name="co6" table:default-cell-style-name="ce3"/>
        <table:table-column table:style-name="co35" table:default-cell-style-name="ce3"/>
        <table:table-column table:style-name="co58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F - Staff Training &amp; Welsh Language 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We have a programme of equality training designed to meet the needs staff: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·         Equality is included in new staff induction days and new staff members are required to complete the University’s on-line equality and diversity training programme. A total of 1636 staff have completed the Equality e-learning online to da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·         Training provision has been developed to meet the needs of particular groups of staff e.g. student wardens, Students Union Sabbatical Officers and staff undertaking equality impact assessment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·         Equality training for managers is also provided and takes place four times a year with tailored training for specific teams on request.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Welsh Language ability of staff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39">
            <text:p>Row Labels</text:p>
          </table:table-cell>
          <table:table-cell office:value-type="string" table:style-name="ce39">
            <text:p>Count of RESID</text:p>
          </table:table-cell>
          <table:table-cell table:number-columns-repeated="2" table:style-name="ce41"/>
          <table:table-cell table:style-name="ce39"/>
          <table:table-cell table:number-columns-repeated="3" table:style-name="ce41"/>
          <table:table-cell table:number-columns-repeated="16376" table:style-name="ce1"/>
        </table:table-row>
        <table:table-row table:style-name="ro1">
          <table:table-cell office:value-type="string" table:style-name="ce16">
            <text:p>Learning</text:p>
          </table:table-cell>
          <table:table-cell office:value-type="percentage" office:value="0.24893071000855432" table:style-name="ce17">
            <text:p>24.89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No Welsh</text:p>
          </table:table-cell>
          <table:table-cell office:value-type="percentage" office:value="0.29597946963216426" table:style-name="ce17">
            <text:p>29.60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Unknown</text:p>
          </table:table-cell>
          <table:table-cell office:value-type="percentage" office:value="4.5337895637296836E-2" table:style-name="ce17">
            <text:p>4.53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Yes, Welsh ability</text:p>
          </table:table-cell>
          <table:table-cell office:value-type="percentage" office:value="0.40932420872540631" table:style-name="ce17">
            <text:p>40.93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#N/A</text:p>
          </table:table-cell>
          <table:table-cell office:value-type="percentage" office:value="4.2771599657827201E-4" table:style-name="ce17">
            <text:p>0.04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rand Total</text:p>
          </table:table-cell>
          <table:table-cell office:value-type="percentage" office:value="1" table:style-name="ce17">
            <text:p>100.00%</text:p>
          </table:table-cell>
          <table:table-cell table:number-columns-repeated="16382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Annex_G_-_Men&amp;Women_in_workplac" table:style-name="ta2">
        <table:table-column table:style-name="co32" table:default-cell-style-name="ce3"/>
        <table:table-column table:style-name="co35" table:default-cell-style-name="ce3"/>
        <table:table-column table:style-name="co33" table:default-cell-style-name="ce3"/>
        <table:table-column table:style-name="co46" table:default-cell-style-name="ce3"/>
        <table:table-column table:style-name="co59" table:default-cell-style-name="ce3"/>
        <table:table-column table:style-name="co5" table:default-cell-style-name="ce3"/>
        <table:table-column table:style-name="co6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G - Men and Women in the Workplac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Gender by permanent or fixed term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50">
            <text:p>Count of RESID</text:p>
          </table:table-cell>
          <table:table-cell office:value-type="string" table:style-name="ce50">
            <text:p>Column Labels</text:p>
          </table:table-cell>
          <table:table-cell table:number-columns-repeated="3" table:style-name="ce50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0">
            <text:p>Row Labels</text:p>
          </table:table-cell>
          <table:table-cell office:value-type="string" table:style-name="ce50">
            <text:p>Fixed-term</text:p>
          </table:table-cell>
          <table:table-cell office:value-type="string" table:style-name="ce50">
            <text:p>Permanent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Female</text:p>
          </table:table-cell>
          <table:table-cell office:value-type="percentage" office:value="0.20660000000000001" table:style-name="ce17">
            <text:p>20.66%</text:p>
          </table:table-cell>
          <table:table-cell office:value-type="percentage" office:value="0.38240000000000002" table:style-name="ce17">
            <text:p>38.2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58899999999999997" table:style-name="ce17">
            <text:p>58.9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13089999999999999" table:style-name="ce17">
            <text:p>13.09%</text:p>
          </table:table-cell>
          <table:table-cell office:value-type="percentage" office:value="0.2802" table:style-name="ce17">
            <text:p>28.0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41099999999999998" table:style-name="ce17">
            <text:p>41.1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2">
            <text:p>Grand Total</text:p>
          </table:table-cell>
          <table:table-cell office:value-type="percentage" office:value="0.33750000000000002" table:style-name="ce53">
            <text:p>33.75%</text:p>
          </table:table-cell>
          <table:table-cell office:value-type="percentage" office:value="0.66249999999999998" table:style-name="ce53">
            <text:p>66.25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1" table:style-name="ce53">
            <text:p>100.00%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Gender by grad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50">
            <text:p>Count of RESID</text:p>
          </table:table-cell>
          <table:table-cell office:value-type="string" table:style-name="ce50">
            <text:p>Column Labels</text:p>
          </table:table-cell>
          <table:table-cell table:style-name="ce50"/>
          <table:table-cell table:number-columns-spanned="2" table:number-rows-spanned="1" table:style-name="ce54"/>
          <table:covered-table-cell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0">
            <text:p>Row Labels</text:p>
          </table:table-cell>
          <table:table-cell office:value-type="string" table:style-name="ce50">
            <text:p>Female</text:p>
          </table:table-cell>
          <table:table-cell office:value-type="string" table:style-name="ce50">
            <text:p>Male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1</text:p>
          </table:table-cell>
          <table:table-cell office:value-type="percentage" office:value="7.4399999999999994E-2" table:style-name="ce17">
            <text:p>7.44%</text:p>
          </table:table-cell>
          <table:table-cell office:value-type="percentage" office:value="3.3399999999999999E-2" table:style-name="ce17">
            <text:p>3.3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0780000000000001" table:style-name="ce17">
            <text:p>10.78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2</text:p>
          </table:table-cell>
          <table:table-cell office:value-type="percentage" office:value="1.7999999999999999E-2" table:style-name="ce17">
            <text:p>1.80%</text:p>
          </table:table-cell>
          <table:table-cell office:value-type="percentage" office:value="2.01E-2" table:style-name="ce17">
            <text:p>2.0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8100000000000002E-2" table:style-name="ce17">
            <text:p>3.81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3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1.6299999999999999E-2" table:style-name="ce17">
            <text:p>1.6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4400000000000002E-2" table:style-name="ce17">
            <text:p>2.44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4</text:p>
          </table:table-cell>
          <table:table-cell office:value-type="percentage" office:value="4.2799999999999998E-2" table:style-name="ce17">
            <text:p>4.28%</text:p>
          </table:table-cell>
          <table:table-cell office:value-type="percentage" office:value="2.0500000000000001E-2" table:style-name="ce17">
            <text:p>2.0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6.3299999999999995E-2" table:style-name="ce17">
            <text:p>6.33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5</text:p>
          </table:table-cell>
          <table:table-cell office:value-type="percentage" office:value="5.5199999999999999E-2" table:style-name="ce17">
            <text:p>5.52%</text:p>
          </table:table-cell>
          <table:table-cell office:value-type="percentage" office:value="2.35E-2" table:style-name="ce17">
            <text:p>2.3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7.8700000000000006E-2" table:style-name="ce17">
            <text:p>7.87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6</text:p>
          </table:table-cell>
          <table:table-cell office:value-type="percentage" office:value="8.77E-2" table:style-name="ce17">
            <text:p>8.77%</text:p>
          </table:table-cell>
          <table:table-cell office:value-type="percentage" office:value="4.2799999999999998E-2" table:style-name="ce17">
            <text:p>4.2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305" table:style-name="ce17">
            <text:p>13.05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7</text:p>
          </table:table-cell>
          <table:table-cell office:value-type="percentage" office:value="0.17150000000000001" table:style-name="ce17">
            <text:p>17.15%</text:p>
          </table:table-cell>
          <table:table-cell office:value-type="percentage" office:value="9.7500000000000003E-2" table:style-name="ce17">
            <text:p>9.75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26900000000000002" table:style-name="ce17">
            <text:p>26.9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8</text:p>
          </table:table-cell>
          <table:table-cell office:value-type="percentage" office:value="7.6600000000000001E-2" table:style-name="ce17">
            <text:p>7.66%</text:p>
          </table:table-cell>
          <table:table-cell office:value-type="percentage" office:value="6.59E-2" table:style-name="ce17">
            <text:p>6.5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1424" table:style-name="ce17">
            <text:p>14.24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09</text:p>
          </table:table-cell>
          <table:table-cell office:value-type="percentage" office:value="3.5499999999999997E-2" table:style-name="ce17">
            <text:p>3.55%</text:p>
          </table:table-cell>
          <table:table-cell office:value-type="percentage" office:value="5.1799999999999999E-2" table:style-name="ce17">
            <text:p>5.1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8.7300000000000003E-2" table:style-name="ce17">
            <text:p>8.73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010</text:p>
          </table:table-cell>
          <table:table-cell office:value-type="percentage" office:value="4.7000000000000002E-3" table:style-name="ce17">
            <text:p>0.47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0699999999999999E-2" table:style-name="ce17">
            <text:p>1.07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P01</text:p>
          </table:table-cell>
          <table:table-cell office:value-type="percentage" office:value="1.0699999999999999E-2" table:style-name="ce17">
            <text:p>1.07%</text:p>
          </table:table-cell>
          <table:table-cell office:value-type="percentage" office:value="1.8800000000000001E-2" table:style-name="ce17">
            <text:p>1.8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9499999999999998E-2" table:style-name="ce17">
            <text:p>2.95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P02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1.03E-2" table:style-name="ce17">
            <text:p>1.0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.2800000000000001E-2" table:style-name="ce17">
            <text:p>1.28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GP03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0000000000000001E-3" table:style-name="ce17">
            <text:p>0.3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Other clinical academics</text:p>
          </table:table-cell>
          <table:table-cell office:value-type="percentage" office:value="8.9999999999999998E-4" table:style-name="ce17">
            <text:p>0.09%</text:p>
          </table:table-cell>
          <table:table-cell office:value-type="percentage" office:value="1.6999999999999999E-3" table:style-name="ce17">
            <text:p>0.1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2.5999999999999999E-3" table:style-name="ce17">
            <text:p>0.26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2">
            <text:p>Grand Total</text:p>
          </table:table-cell>
          <table:table-cell office:value-type="percentage" office:value="0.58899999999999997" table:style-name="ce53">
            <text:p>58.90%</text:p>
          </table:table-cell>
          <table:table-cell office:value-type="percentage" office:value="0.41099999999999998" table:style-name="ce53">
            <text:p>41.10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1" table:style-name="ce53">
            <text:p>100.00%</text:p>
          </table:table-cell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73"/>
          <table:table-cell table:number-columns-repeated="4" table:style-name="ce74"/>
          <table:table-cell table:style-name="ce75"/>
          <table:table-cell table:number-columns-repeated="16378" table:style-name="ce76"/>
        </table:table-row>
        <table:table-row table:style-name="ro1">
          <table:table-cell office:value-type="string" table:style-name="ce2">
            <text:p>Gender by job typ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50">
            <text:p>Count of RESID</text:p>
          </table:table-cell>
          <table:table-cell office:value-type="string" table:style-name="ce50">
            <text:p>Column Labels</text:p>
          </table:table-cell>
          <table:table-cell table:number-columns-repeated="5" table:style-name="ce50"/>
          <table:table-cell table:number-columns-repeated="16377" table:style-name="ce1"/>
        </table:table-row>
        <table:table-row table:style-name="ro3">
          <table:table-cell office:value-type="string" table:style-name="ce50">
            <text:p>Row Labels</text:p>
          </table:table-cell>
          <table:table-cell office:value-type="string" table:style-name="ce50">
            <text:p>Academic</text:p>
          </table:table-cell>
          <table:table-cell office:value-type="string" table:style-name="ce50">
            <text:p>Professional</text:p>
          </table:table-cell>
          <table:table-cell office:value-type="string" table:style-name="ce50">
            <text:p>Research</text:p>
          </table:table-cell>
          <table:table-cell office:value-type="string" table:style-name="ce50">
            <text:p>Support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emale</text:p>
          </table:table-cell>
          <table:table-cell office:value-type="percentage" office:value="0.18010000000000001" table:style-name="ce17">
            <text:p>18.01%</text:p>
          </table:table-cell>
          <table:table-cell office:value-type="percentage" office:value="7.2300000000000003E-2" table:style-name="ce17">
            <text:p>7.23%</text:p>
          </table:table-cell>
          <table:table-cell office:value-type="percentage" office:value="6.59E-2" table:style-name="ce17">
            <text:p>6.59%</text:p>
          </table:table-cell>
          <table:table-cell office:value-type="percentage" office:value="0.2707" table:style-name="ce17">
            <text:p>27.0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58899999999999997" table:style-name="ce17">
            <text:p>58.9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ale</text:p>
          </table:table-cell>
          <table:table-cell office:value-type="percentage" office:value="0.16250000000000001" table:style-name="ce17">
            <text:p>16.25%</text:p>
          </table:table-cell>
          <table:table-cell office:value-type="percentage" office:value="4.1099999999999998E-2" table:style-name="ce17">
            <text:p>4.11%</text:p>
          </table:table-cell>
          <table:table-cell office:value-type="percentage" office:value="5.8200000000000002E-2" table:style-name="ce17">
            <text:p>5.82%</text:p>
          </table:table-cell>
          <table:table-cell office:value-type="percentage" office:value="0.14929999999999999" table:style-name="ce17">
            <text:p>14.93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41099999999999998" table:style-name="ce17">
            <text:p>41.1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2">
            <text:p>Grand Total</text:p>
          </table:table-cell>
          <table:table-cell office:value-type="percentage" office:value="0.34260000000000002" table:style-name="ce53">
            <text:p>34.26%</text:p>
          </table:table-cell>
          <table:table-cell office:value-type="percentage" office:value="0.1133" table:style-name="ce53">
            <text:p>11.33%</text:p>
          </table:table-cell>
          <table:table-cell office:value-type="percentage" office:value="0.124" table:style-name="ce53">
            <text:p>12.40%</text:p>
          </table:table-cell>
          <table:table-cell office:value-type="percentage" office:value="0.42" table:style-name="ce53">
            <text:p>42.00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1" table:style-name="ce53">
            <text:p>100.00%</text:p>
          </table:table-cell>
          <table:table-cell table:number-columns-repeated="16377" table:style-name="ce1"/>
        </table:table-row>
        <table:table-row table:style-name="ro3">
          <table:table-cell table:style-name="ce73"/>
          <table:table-cell table:number-columns-repeated="6" table:style-name="ce74"/>
          <table:table-cell table:number-columns-repeated="16377" table:style-name="ce76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Gender by full time or part time</text:p>
          </table:table-cell>
          <table:table-cell table:number-columns-repeated="16383" table:style-name="ce2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50">
            <text:p>Row Labels</text:p>
          </table:table-cell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(blank)</text:p>
          </table:table-cell>
          <table:table-cell office:value-type="string" table:style-name="ce50">
            <text:p>Grand Total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2">
            <text:p>Female</text:p>
          </table:table-cell>
          <table:table-cell office:value-type="percentage" office:value="0.2802" table:style-name="ce53">
            <text:p>28.02%</text:p>
          </table:table-cell>
          <table:table-cell office:value-type="percentage" office:value="0.30880000000000002" table:style-name="ce53">
            <text:p>30.88%</text:p>
          </table:table-cell>
          <table:table-cell office:value-type="percentage" office:value="0" table:style-name="ce53">
            <text:p>0.00%</text:p>
          </table:table-cell>
          <table:table-cell office:value-type="percentage" office:value="0.58899999999999997" table:style-name="ce53">
            <text:p>58.9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Male</text:p>
          </table:table-cell>
          <table:table-cell office:value-type="percentage" office:value="0.28439999999999999" table:style-name="ce17">
            <text:p>28.44%</text:p>
          </table:table-cell>
          <table:table-cell office:value-type="percentage" office:value="0.12659999999999999" table:style-name="ce17">
            <text:p>12.6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.41099999999999998" table:style-name="ce17">
            <text:p>41.1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(blank)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7">
            <text:p>0.0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7">
            <text:p>Grand Total</text:p>
          </table:table-cell>
          <table:table-cell office:value-type="percentage" office:value="0.56459999999999999" table:style-name="ce48">
            <text:p>56.46%</text:p>
          </table:table-cell>
          <table:table-cell office:value-type="percentage" office:value="0.43540000000000001" table:style-name="ce48">
            <text:p>43.54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1" table:style-name="ce48">
            <text:p>100.00%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n.blackwell@bangor.ac.uk</dc:creator>
    <meta:creation-date>2019-03-27T13:48:42Z</meta:creation-date>
    <dc:date>2021-01-27T17:41:27Z</dc:date>
    <meta:print-date>2019-08-09T14:56:22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